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Zuid 1st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4 september 2014, nummer 2014.0033769, het bestemmingsplan  ‘Buitengebied Zuid 1ste herziening’ met de planidentificatie NL.IMRO.0394.BPGlgbbuitengzd1eh-C001 heeft vastgesteld.</text:p>
            <text:p text:style-name="common-al">Tegen het ontwerpbestemmingsplan zijn geen zienswijzen ingediend. </text:p>
            <text:p text:style-name="common-al">
            <text:span text:style-name="nadrukvet">Het plan    </text:span>
          </text:p>
            <text:p text:style-name="common-al">In dit bestemmingsplan wordt de planologische regeling vastgelegd voor de in-/uitrit van de parkeerplaats aan de Leidsemeerstraat achter 10 in Buitenkaag. </text:p>
            <text:p text:style-name="common-al">Het plangebied ligt aan de noordoostzijde van de Leidsemeerstraat in Buitenkaag.</text:p>
            <text:p text:style-name="common-al">Postcode 2158 MK </text:p>
            <text:p text:style-name="common-al">
            <text:span text:style-name="nadrukvet">Inzien </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4 april 2017 en duurt zes weken. </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 Het beroep dient te worden gericht aan de Afdeling bestuursrechtspraak van de Raad van State, postbus 20019, 2500 EA Den Haag. </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Zuid 1ste herziening’</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294</meta:user-defined>
    <meta:user-defined meta:name="OVERHEIDop.StcrtID/DC.identifier">stcrt-2017-1929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lgbbuitengzd1eh-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K 14</meta:user-defined>
    <meta:user-defined meta:name="OVERHEIDop.woonplaats">Buitenkaag</meta:user-defined>
    <meta:user-defined meta:name="OVERHEIDop.straatnaam">Leidseme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774 470438</meta:user-defined>
    <meta:user-defined meta:name="OVERHEIDop.versieInformatie"/>
  </office:meta>
</office:document-meta>
</file>