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7</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maart 2017, nr. 2017-0000051340, tot instelling en benoeming Boegbeeld aanpak werkloosheid onder vijftigplussers</text:h>
      <text:p text:style-name="ifm_p_mt.3.7mm_ifm">De Minister van Sociale Zaken en Werkgelegenheid,</text:p>
      <text:p text:style-name="ifm_p_mt.3.7mm_ifm">Gelet op artikel 2 van de Wet vergoedingen adviescolleges en commissies en de artikelen 2 en 4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actieplan:</text:span> actieplan aanpak werkloosheid onder vijftigplussers;</text:p>
      <text:p text:style-name="ifm_p_ifm">b.  <text:span text:style-name="ifm_span_font.italic_ifm">boegbeeld:</text:span> Boegbeeld aanpak werkloosheid onder vijftigplussers;</text:p>
      <text:p text:style-name="ifm_p_ifm">c.  <text:span text:style-name="ifm_span_font.italic_ifm">minister:</text:span> Minister van Sociale Zaken en Werkgelegenheid.</text:p>
      <text:h text:style-name="ifm_p_font.bold_mt.5.08mm_page.keep-with-next_ifm" text:outline-level="2">Artikel<text:s/>2<text:s/>Instelling</text:h>
      <text:p text:style-name="ifm_p_mt.4.23mm_ifm">Er is een Boegbeeld aanpak werkloosheid onder vijftigplussers.</text:p>
      <text:h text:style-name="ifm_p_font.bold_mt.5.08mm_page.keep-with-next_ifm" text:outline-level="2">Artikel<text:s/>3<text:s/>Doel</text:h>
      <text:p text:style-name="ifm_p_mt.4.23mm_ifm">Het boegbeeld geeft een gezicht aan de aanpak van het actieplan om de vooroordelen over vijftigplussers op de arbeidsmarkt weg te nemen, om de vijftigplusser wendbaarder te maken op de arbeidsmarkt en om ervoor te zorgen dat werkgevers de werkzoekende vijftigplussers een eerlijke kans geven. Het boegbeeld draagt uit dat de vijftigplusser met zijn kennis en kunde een meerwaarde heeft voor het bedrijfsleven.</text:p>
      <text:h text:style-name="ifm_p_font.bold_mt.5.08mm_page.keep-with-next_ifm" text:outline-level="2">Artikel<text:s/>4<text:s/>Taken</text:h>
      <text:p text:style-name="ifm_p_mt.4.23mm_ifm">Om de doelen, genoemd in artikel 3, te bereiken, zal het boegbeeld:</text:p>
      <text:p text:style-name="ifm_p_indent.-7mm_mleft.7mm_ifm">a.<text:tab/>landelijke of regionale initiatieven ondersteunen die bijdragen aan het verbeteren van de arbeidsmarktpositie van vijftigplussers;</text:p>
      <text:p text:style-name="ifm_p_indent.-7mm_mleft.7mm_ifm">b.<text:tab/>goede voorbeelden van werkgevers, werknemers of werkzoekenden ondersteunen en verspreiden;</text:p>
      <text:p text:style-name="ifm_p_indent.-7mm_mleft.7mm_ifm">c.<text:tab/>ondervonden belemmeringen benoemen en hier oplossingen voor aandragen;</text:p>
      <text:p text:style-name="ifm_p_indent.-7mm_mleft.7mm_ifm">d.<text:tab/>concrete acties ondernemen om de vijftigplusser op een positieve wijze op de kaart te zetten;</text:p>
      <text:p text:style-name="ifm_p_indent.-7mm_mleft.7mm_ifm">e.<text:tab/>werknemers en werkzoekenden aansporen om in zichzelf te investeren of te blijven investeren; en</text:p>
      <text:p text:style-name="ifm_p_indent.-7mm_mleft.7mm_ifm">f.<text:tab/>werkzoekenden wijzen op de mogelijkheden voor ondersteuning.</text:p>
      <text:h text:style-name="ifm_p_font.bold_mt.5.08mm_page.keep-with-next_ifm" text:outline-level="2">Artikel<text:s/>5<text:s/>Benoeming</text:h>
      <text:p text:style-name="ifm_p_mt.4.23mm_ifm">De heer J.H. de Wolf wordt benoemd tot Boegbeeld aanpak werkloosheid onder vijftigplussers voor de periode van 1 april 2017 tot en met 31 december 2017.</text:p>
      <text:h text:style-name="ifm_p_font.bold_mt.5.08mm_page.keep-with-next_ifm" text:outline-level="2">Artikel<text:s/>6<text:s/>Uitvoering werkzaamheden</text:h>
      <text:p text:style-name="ifm_p_mt.4.23mm_indent.-7mm_mleft.7mm_ifm">1.<text:tab/>Het boegbeeld kan in overleg met de minister de uit te voeren werkzaamheden nader regelen.</text:p>
      <text:p text:style-name="ifm_p_mt.3.7mm_indent.-7mm_mleft.7mm_ifm">2.<text:tab/>In het secretariaat van het boegbeeld wordt voorzien door het Ministerie van Sociale Zaken en Werkgelegenheid.</text:p>
      <text:h text:style-name="ifm_p_font.bold_mt.5.08mm_page.keep-with-next_ifm" text:outline-level="2">Artikel<text:s/>7<text:s/>Vergoeding</text:h>
      <text:p text:style-name="ifm_p_mt.4.23mm_ifm">Aan het boegbeeld wordt een vaste vergoeding toegekend, waarbij de toepasselijke salarisschaal wordt bepaald op het maximum van salarisschaal 18 van Bijlage B van het Bezoldigingsbesluit Burgerlijke Rijksambtenaren 1984 bij een arbeidsduurfactor van 0,33.</text:p>
      <text:h text:style-name="ifm_p_font.bold_mt.5.08mm_page.keep-with-next_ifm" text:outline-level="2">Artikel<text:s/>8<text:s/>Inwerkingtreding</text:h>
      <text:p text:style-name="ifm_p_mt.4.23mm_indent.-7mm_mleft.7mm_ifm">1.<text:tab/>Deze regeling treedt in werking met ingang van 1 april 2017. Indien de Staatscourant waarin deze regeling wordt geplaatst, wordt uitgegeven na 31 maart 2017, treedt zij in werking met ingang van de dag na de datum van uitgifte van de Staatscourant waarin zij wordt geplaatst en werkt zij terug tot en met 1 april 2017.</text:p>
      <text:p text:style-name="ifm_p_mt.3.7mm_indent.-7mm_mleft.7mm_ifm">2.<text:tab/>Deze regeling vervalt met ingang van 1 januari 2018.</text:p>
      <text:p text:style-name="ifm_p_mt.3.7mm_ifm">Deze regeling zal met de toelichting in de Staatscourant worden geplaatst.</text:p>
      <text:p text:style-name="ifm_p_font.italic_mt.3.7mm_ifm">
                  Den Haag,
                   29 maart 2017
               </text:p>
      <text:p text:style-name="ifm_p_font.italic_mt.3.7mm_ifm">De Minister van Sociale Zaken en Werkgelegenheid,<text:line-break/>L.F.<text:s/>Asscher</text:p>
      <text:h text:style-name="ifm_p_font.bold_mt.5.08mm_page.break-before_ifm" text:outline-level="3">TOELICHTING</text:h>
      <text:p text:style-name="ifm_p_mt.4.23mm_ifm">De werkloosheid onder vijftigplussers is het afgelopen jaar gestaag afgenomen, maar is nog steeds hoger dan onder de andere leeftijdsgroepen. Het is van belang dat iedereen een eerlijke kans krijgt op werk. Dat kan alleen als werkgevers voorbij hun vooroordelen kijken en oog hebben voor de talenten die vijftigplussers met zich meebrengen.</text:p>
      <text:p text:style-name="ifm_p_mt.3.7mm_ifm">In de periode april 2016 tot en met maart 2017 is John de Wolf aan de slag gegaan als boegbeeld van de werkzoekende vijftigplussers. Met succes heeft hij in de landelijke en regionale media de lastige arbeidsmarktpositie van vijftigplussers aangekaart.</text:p>
      <text:p text:style-name="ifm_p_mt.3.7mm_ifm">Maar vooroordelen zijn hardnekkig en het bestrijden daarvan is een zaak van lange adem. Daarom worden de werkzaamheden van de heer De Wolf verlengd tot het einde van 2017. Door het verlengen van de werkzaamheden van de heer De Wolf wordt een verdere stap gezet in het wegnemen van vooroordelen onder werkgevers, het verzamelen en uitdragen van goede voorbeelden en het motiveren en mobiliseren van werkzoekende vijftigplussers.</text:p>
      <text:p text:style-name="ifm_p_mt.3.7mm_ifm">Deze regeling regelt de instelling van het boegbeeld nader en bepaalt de werkzaamheden, taken en werkwijze.</text:p>
      <text:p text:style-name="ifm_p_mt.3.7mm_ifm">De heer de Wolf wordt benoemd tot Boegbeeld van de aanpak van voornoemde problematiek. De benoeming geldt voor de periode van 1 april 2017 tot en met 31 december 2017, waarbij er van wordt uitgegaan dat de werkzaamheden circa twaalf uur per week in beslag nemen. Hiervoor ontvangt de heer De Wolf een vaste vergoeding conform artikel 2 van de Wet vergoedingen adviescolleges en commissies en de artikelen 2 en 4 van het Besluit vergoedingen adviescolleges en commissies met als salarisschaal 18 van Bijlage B van het Bezoldigingsbesluit Burgerlijke Rijksambtenaren 1984 bij een arbeidsduurfactor van 0,33.</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247</text:span><text:tab/>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247</text:span><text:tab/>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9 maart 2017, nr. 2017-0000051340, tot instelling en benoeming Boegbeeld aanpak werkloosheid onder vijftigplussers</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92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2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artikel 2 van de Wet vergoedingen adviescolleges en commissies en de artikelen 2 en 4 van het Besluit vergoedingen adviescolleges en commissies;</meta:user-defined>
    <meta:user-defined meta:name="DC.title">Regeling van de Minister van Sociale Zaken en Werkgelegenheid van 29 maart 2017, nr. 2017-0000051340, tot instelling en benoeming Boegbeeld aanpak werkloosheid onder vijftigplussers</meta:user-defined>
    <meta:user-defined meta:name="DCTERMS.alternative"/>
    <meta:user-defined meta:name="DCTERMS.W3CDTF/OVERHEIDop.datumOndertekening">2017-03-29</meta:user-defined>
    <meta:user-defined meta:name="DCTERMS.W3CDTF/DCTERMS.available">2017-04-06</meta:user-defined>
    <meta:user-defined meta:name="OVERHEIDop.Ruimtelijkplan/OVERHEIDop.bekendmakingBetreffendePlan"/>
  </office:meta>
</office:document-meta>
</file>