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Oude Haaksbergerweg, Gondalaan (Goor)Tijdelijk instellen eenrichtingverkeerKenmerk:632184Datum:27 maart 2017Bijlage(n):tek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de woonwijk ’t Gijmink in Goor vindt grootschalige bodemsanering plaats. Hierbij wordt met asbest verontreinigde grond ontgraven en afgevoerd en aansluitend schone grond en zand aangevoerd. Om de overlast voor de omgeving te beperken, wordt opgeschaald in het aantal saneringsteams dat wordt ingezet. Inzet van meer saneringscapaciteit resulteert in hogere aantallen vrachtbewegingen per dag op de ontsluitingswegen en in de wijk. Enerzijds om de verontreinigde grond af te voeren en anderzijds om schone grond en zand aan te voeren. Op de wegen binnen ‘t Gijmink is de breedte van de wegen in alle gevallen te gering voor vrachtverkeer in twee richtingen en ook niet geschikt is voor tegemoetkomend autoverkeer in combinatie met het vrachtverkeer. In het geval van de Gondalaan en Oude Haaksbergerweg is de breedte dusdanig gering dat het passeren van een fietser problematisch zal zijn. Het is daarom wenselijk om tijdelijk (tot 1 juli 2018) eenrichtingverkeer in te stellen op de Gondalaan en de Oude Haaksbergerweg.</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Oude Haaksbergerweg en Gondalaan zijn gelegen binnen de bebouwde kom van Goor. De huidige toegestane snelheid is 30 km/uur.</text:p>
            <text:p text:style-name="tussenkopcur">Beschrijving van de functie of het beoogd functioneren</text:p>
            <text:p text:style-name="considerans.al">De wegen in Goor zijn gecategoriseerd als erftoegangsweg. Dit betekent dat hier de woon- en verblijfsfunctie centraal staan. </text:p>
            <text:p text:style-name="tussenkopcur">Bestaande verkeersmaatregelen</text:p>
            <text:p text:style-name="considerans.al">n.v.t.</text:p>
            <text:p text:style-name="tussenkopcur">Plaatsvindend weggedrag</text:p>
            <text:p text:style-name="considerans.al">Het weggedrag is in overeenstemming met de inrichting van de weg.</text:p>
            <text:p text:style-name="tussenkopcur">Gewenste maatregelen</text:p>
            <text:p text:style-name="considerans.al">Gezien de intensivering van de hoeveelheid vrachtverkeer ten behoeve van bodemsanering, is het wenselijk om tijdelijk (tot 1 juli 2018) eenrichtingverkeer in te stellen op de Oude Haaksbergerweg (oost- en zuidwaarts) en de Gondalaan (noordwaarts) in Goor.</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n.v.t.</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Publicatie</text:p>
            <text:p text:style-name="tussenkopcur">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Oude Haaksbergerweg, Gondalaan (Goor)Tijdelijk instellen eenrichtingverkeerKenmerk:632184Datum:27 maart 2017Bijlage(n):tekening</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42</meta:user-defined>
    <meta:user-defined meta:name="OVERHEIDop.StcrtID/DC.identifier">stcrt-2017-19242</meta:user-defined>
    <meta:user-defined meta:name="DCTERMS.alternative">Gemeente Hof van Twente - Tijdelijk instellen eenrichtingverkeer - Oude Haaksbergerweg en Gondalaan,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meta:user-defined>
    <meta:user-defined meta:name="OVERHEIDop.woonplaats">Goor</meta:user-defined>
    <meta:user-defined meta:name="OVERHEIDop.straatnaam">Oude Haaksberg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32184</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742 472237</meta:user-defined>
    <meta:user-defined meta:name="OVERHEIDop.versieInformatie"/>
  </office:meta>
</office:document-meta>
</file>