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verbod op twee parkeerplaatsen aan de Zonnedauw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 2017-003883</text:span>
          </text:p>
            <text:p text:style-name="common-al">
            <text:span text:style-name="nadrukvet">Formeel kader</text:span>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span text:style-name="nadrukvet">Advisering</text:span>
          </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common-al">
            <text:span text:style-name="nadrukvet">Doel</text:span>
          </text:p>
            <text:p text:style-name="common-al">De afvalinzamelaar ondervindt moeilijkheden bij het indraaien van het binnenhof van de Zonnedauw, tussen de huisnummers 18 en 20. De straten zijn erg smal en geparkeerde voertuigen zorgen ervoor dat er nog minder ruimte is om de manoeuvre uit te voeren. Aan de overkant van de rijbaan zijn een aantal parkeervakken aanwezig. Om de bereikbaarheid van het binnenhof voor de afvalinzamelaar te verbeteren moeten de parkeervakken recht tegenover de toegang van het hofje vrij blijven van geparkeerde voertuigen. Daarvoor moet een parkeerverbod worden ingesteld, die geld op de inzameldag. De maatregel bevordert het in stand houden van de weg en het waarborgen van de bruikbaarheid daarvan. </text:p>
            <text:p text:style-name="common-al">
            <text:span text:style-name="nadrukvet">Afweging</text:span>
          </text:p>
            <text:p text:style-name="common-al">
            <text:span text:style-name="nadrukvet">Parkeerverbod</text:span>
          </text:p>
            <text:p text:style-name="common-al">Op dit moment ontstaan er bereikbaarheidsknelpunten door geparkeerde voertuigen. Het parkeerverbod is op deze locatie noodzakelijk om de bereikbaarheid te kunnen waarborgen voor grotere voertuigen zoals een vuilniswagen. De ruimte die dan vrij blijft, kan door de inzamelaar gebruikt worden om het achterterrein te bereiken, zodat ook de mini-containers die daar aangeboden worden te legen. </text:p>
            <text:p text:style-name="common-al">
            <text:span text:style-name="nadrukvet">Aanwijzen clusterplaats afvalinzameling</text:span>
          </text:p>
            <text:p text:style-name="common-al">Er is onderzocht of het mogelijk is om een clusterplaats voor afvalinzameling aan te wijzen aan de Zonnedauw. Op deze manier hoeft de afvalinzamelaar het achterterrein niet in te rijden en vervalt daardoor het knelpunt van de bereikbaarheid van het achterterrein. Men hoeft er immers niet meer met het grote voertuig in te rijden. </text:p>
            <text:p text:style-name="common-al">Het aanwijzen van een clusterplaats voor afvalinzameling is hier echter onmogelijk gebleken. Het aantal woningen in het achterterrein is te groot en de ruimte aan Zonnedauw is te beperkt. Hierdoor is het niet mogelijk een clusterplaats aan te wijzen. </text:p>
            <text:p text:style-name="common-al">
            <text:span text:style-name="nadrukvet">Parkeerbehoefte omwonenden</text:span>
          </text:p>
            <text:p text:style-name="common-al">De parkeerdruk in de Zonnedauw is erg hoog en er zijn maar weinig parkeermogelijkheden. Wanneer er een parkeerverbod met beperkte werking (enkel op de inzameldag) wordt ingesteld, kan de ruimte de andere dagen wel gewoon gebruikt worden als parkeermogelijkheid. De omwonenden zullen dus baat hebben bij dit besluit.</text:p>
            <text:p text:style-name="common-al">Ook is de parkeerdruk nabij woningen het hoogst in de nacht. Daarom zal het parkeervak 's nachts dan ook toegankelijk blijven. </text:p>
            <text:p text:style-name="common-al">
            <text:span text:style-name="nadrukvet">Conclusie</text:span>
          </text:p>
            <text:p text:style-name="common-al">Het gedeelte in de Zonnedauw, tegenover het binnenhof tussen huisnummer 18 en 20 moet vrij blijven van geparkeerde voertuigen op de inzameldagen. De andere dagen vormt het geen probleem als hier geparkeerd wordt. Het instellen van een parkeerverbod zal een verbetering vormen voor de bereikbaarheid van de afvalinzamelaars.</text:p>
            <text:p text:style-name="common-al"/>
            <text:p text:style-name="common-al">
            <text:span text:style-name="nadrukvet">BESLUIT</text:span>
          </text:p>
            <text:p text:style-name="common-al">Op de parkeervakken aan de Zonnedauw, tegenover de woningen met huisnummer 18 en 20, wordt een parkeerverbod ingesteld dat geldt op Maandag van 8.00 uur tot 17.00 uur. Hiervoor zal het verkeersbord model E1, met onderbord met de tekst "Maandag - 8.00 uur tot 18.00 uur "van bijlage 1 van het RVV 1990, worden plaatst, zoals aangegeven op de tekening behorende bij dit verkeersbesluit. </text:p>
            <text:p text:style-name="common-al"/>
            <text:p text:style-name="common-al">
            <text:span text:style-name="nadrukvet">Openbare bekendmaking</text:span>
          </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text:name="zakelijke-mededeling-sluiting_id1-3-2-2" text:style-name="zakelijke-mededeling-sluiting">
          <text:section text:name="ondertekening_id1-3-2-2-1">
            <text:p><text:span text:style-name="functie">Goirle, 22 maart 2017</text:span></text:p>
            <text:p><text:span text:style-name="functie">Met vriendelijke groet,</text:span></text:p>
            <text:p><text:span text:style-name="functie">namens het college van burgemeester en wethouders,</text:span></text:p>
            <text:p><text:span text:style-name="functie"/></text:p>
            <text:p><text:span text:style-name="functie">Simon van der Putten</text:span></text:p>
            <text:p><text:span text:style-name="functie">afdelingshoofd Realisatie en Behe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parkeerverbod op twee parkeerplaatsen aan de Zonnedauw te Goirle.</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237</meta:user-defined>
    <meta:user-defined meta:name="OVERHEIDop.StcrtID/DC.identifier">stcrt-2017-19237</meta:user-defined>
    <meta:user-defined meta:name="OVERHEID.TaxonomieBeleidsagenda/OVERHEID.category">Verkeer | Organisatie en beleid</meta:user-defined>
    <meta:user-defined meta:name="OVERHEID.Gemeente/DC.spatial">Goirle</meta:user-defined>
    <meta:user-defined meta:name="OVERHEIDop.referentienummer">Nummer 2017-003883</meta:user-defined>
    <meta:user-defined meta:name="DCTERMS.alternative">VERKEERSBESLUIT instellen parkeerverbod parkeerplaatsen Zonnedauw Goirle</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PostcodeHuisnummer/OVERHEIDop.postcodeHuisnummer">5052CH 18</meta:user-defined>
    <meta:user-defined meta:name="OVERHEIDop.woonplaats">Goirle</meta:user-defined>
    <meta:user-defined meta:name="OVERHEIDop.straatnaam">Zonnedauw</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ijlage parkeerplaatsen Zonnedauw|exb-2017-12263</meta:user-defined>
    <meta:user-defined meta:name="OVERHEID.EPSG28992/DC.spatial">131568 393328</meta:user-defined>
    <meta:user-defined meta:name="OVERHEIDop.versieInformatie"/>
  </office:meta>
</office:document-meta>
</file>