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2-3-4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anvraag gehandicaptenparkeerplaats.					 </text:p>
            <text:p text:style-name="common-al">Korte samenvatting:</text:p>
            <text:p text:style-name="common-al">Vaststellen verkeersbesluit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er bij de gemeente Hardenberg een verzoek is ingediend om aanwijzing van de meest geschikte  algemene gehandicaptenparkeerplaats nabij haar woning, Beekberg 14 te Hardenberg;</text:p>
              </text:list-item>
              <text:list-item text:style-override="id1-3-2-2-1-10-2">
                <text:number>-</text:number>
                <text:p text:style-name="al">dat zij in het bezit is van een geldige invalidenparkeerkaart voor bestuurder;</text:p>
              </text:list-item>
              <text:list-item text:style-override="id1-3-2-2-1-10-3">
                <text:number>-</text:number>
                <text:p text:style-name="al">dat er voldoende aanleiding bestaat voor inwilliging van dit verzoek;</text:p>
              </text:list-item>
              <text:list-item text:style-override="id1-3-2-2-1-10-4">
                <text:number>-</text:number>
                <text:p text:style-name="al">dat de aan te wijzen gehandicaptenparkeerplaats in eigendom en beheer is bij de gemeente Hardenberg;</text:p>
              </text:list-item>
              <text:list-item text:style-override="id1-3-2-2-1-10-5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2">
              <text:list-item text:style-override="id1-3-2-2-1-12-1">
                <text:number>1.</text:number>
                <text:p text:style-name="al">de parkeerplaats, zoals is aangegeven op de bij dit besluit behorende tekening , door plaatsing van het bord E6 aan te wijzen als algemene gehandicaptenparkeerplaats ten behoeve van de houder van een gehandicaptenparkeerkaart;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de aanvraagster;</text:p>
                  </text:list-item>
                  <text:list-item text:style-override="id1-3-2-2-1-12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3">
                    <text:number>-</text:number>
                    <text:p text:style-name="al">het hoofd van de afdeling Openbaar gebied Buitendienst;</text:p>
                  </text:list-item>
                  <text:list-item text:style-override="id1-3-2-2-1-12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 20 maart 2017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bekend gemaakt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2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2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1</meta:user-defined>
    <meta:user-defined meta:name="OVERHEIDop.publicationIssue">19236</meta:user-defined>
    <meta:user-defined meta:name="OVERHEIDop.StcrtID/DC.identifier">stcrt-2017-19236</meta:user-defined>
    <meta:user-defined meta:name="DCTERMS.alternative">Gemeente Hardenberg - Aanwijzing algemene gehandicaptenparkeerplaats  - nabij Lagendijkstraat 9 Kloosterhaar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694BH 9</meta:user-defined>
    <meta:user-defined meta:name="OVERHEIDop.woonplaats">Kloosterhaar</meta:user-defined>
    <meta:user-defined meta:name="OVERHEIDop.straatnaam">Lagendij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41986 501772</meta:user-defined>
    <meta:user-defined meta:name="OVERHEIDop.versieInformatie"/>
  </office:meta>
</office:document-meta>
</file>