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Heikant 10, Helvoir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text:span>
            <text:span text:style-name="nadrukvet">elvoirt</text:span>
          </text:p>
            <text:p text:style-name="common-al">De Heikant 10, gemeente Helvoirt, sectie B, nummer 1497 (gedeeltelijke). </text:p>
            <text:p text:style-name="common-al">Burgemeester en wethouders maken bekend dat op grond van artikel 3.6 en 3.9a van de Wet ruimtelijke ordening de volgende stukken voor iedereen ter inzage liggen:</text:p>
            <text:list text:style-name="id1-3-2-1-1-4">
              <text:list-item text:style-override="id1-3-2-1-1-4-1">
                <text:number>•</text:number>
                <text:p text:style-name="al">Het ontwerpwijzigingsplan “De Heikant 10, Helvoirt” met identificatienummer NL.IMRO.0788.WP16BGDeHeikant10-ON01  van de gemeente Haaren;</text:p>
              </text:list-item>
              <text:list-item text:style-override="id1-3-2-1-1-4-2">
                <text:number>•</text:number>
                <text:p text:style-name="al">De daarbij behorende stukken.</text:p>
              </text:list-item>
            </text:list>
            <text:p text:style-name="common-al">De stukken liggen met ingang van donderdag 5 januari 2017 gedurende zes weken (tot en met woensdag 15 februari 2017) ter inzage. Het plan is te raadplegen op www.ruimtelijkeplannen.nl en onze website www.haaren.nl/. Hier klikt u op “Wonen en omgeving” en “Bestemmingsplannen” zo komt u bij het wijzigingsplan. Ook zin de stukken op afspraak in te zien in het gemeentehuis.</text:p>
            <text:p text:style-name="common-al">Het wijzigingsplan voorziet in het veranderen van de vorm van het bouwvlak om zodoende het mogelijke te maken om een onoverdekte paardenbak aan te leggen. Hoewel de bestemming 'Wonen' ter plaatse voldoende groot is, is de vorm van de bestemming dusdanig dat er geen paardenbak (40x20 meter) kan worden aangelegd. Het wijzigingsplan voldoet aan de voorwaarden van de wijzigingsbevoegdheid. Voor een goede landschappelijke inpassing van de paardenbak en het woonperceel is een landschapsplan opgesteld, waarvan de uitvoering en instandhouding in de planregels is geborgd.</text:p>
            <text:p text:style-name="common-al">Tijdens de termijn van ter inzage ligging heeft iedereen de mogelijkheid om schriftelijk of mondeling een zienswijze over het ontwerpwijzigingsplan naar voren brengen bij de het college van burgemeester en wethouders, Postbus 44, 5076 ZG Haaren. In de zienswijze moet duidelijk worden aangegeven op welk onderdeel van het ontwerpplan deze betrekking heeft. Voor het indienen van mondelinge zienswijzen moet een afspraak worden gemaakt via telefoonnummer 0411-627260. Van de mondelinge zienswijzen wordt een verslag gemaakt.</text:p>
            <text:p text:style-name="common-al">Haaren, 4 januari 2015</text:p>
            <text:p text:style-name="last-al">Burgemeester en wethouders van Ha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 Heikant 10, Helvoirt</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92</meta:user-defined>
    <meta:user-defined meta:name="OVERHEIDop.StcrtID/DC.identifier">stcrt-2017-192</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0788.WP16BGDeHeikant10-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68KP 10b</meta:user-defined>
    <meta:user-defined meta:name="OVERHEIDop.woonplaats">Helvoirt</meta:user-defined>
    <meta:user-defined meta:name="OVERHEIDop.straatnaam">De Heikan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31 406003</meta:user-defined>
    <meta:user-defined meta:name="OVERHEIDop.versieInformatie"/>
  </office:meta>
</office:document-meta>
</file>