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wijzigen rijrichting gedeelten Burgemeester Hobusstraat en invoeren tweerichtingsverkeer gedeelte Kerkstraat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sluit BW-17-01296 (B)</text:span>
          </text:p>
            <text:p text:style-name="context.al"/>
            <text:p text:style-name="context_bottom"/>
          </text:section>
          <text:p text:style-name="aanhef_wie">Burgemeester en wethouders van Nederweert;</text:p>
          <text:p text:style-name="aanhef_wie"/>
          <text:section text:name="considerans_id1-3-2-1-4" text:style-name="considerans">
            <text:p text:style-name="tussenkopcur">
            <text:span text:style-name="nadrukvet">Overwegingen ten aanzien van het besluit</text:span>
          </text:p>
            <text:p text:style-name="considerans.al">bij besluit van burgemeester en wethouders van Nederweert, kenmerk B&amp;W-14-03878 van 9 december 2014 is besloten eenrichtingsverkeer met uitzondering van fietsers en bromfietsers in te stellen voor de Kerkstraat waarbij inrijden is toegestaan vanaf de Geenestraat/Brugstraat richting Burg. Greijmansstraat/Kapelaniestraat;</text:p>
            <text:p text:style-name="tussenkopcur"/>
            <text:p text:style-name="considerans.al">bij besluit van burgemeester en wethouders van Nederweert, kenmerk 22-31-PW van 28 mei 1991 is besloten eenrichtingsverkeer met uitzondering van fietsers en bromfietsers in te stellen voor een gedeelte van de Burg. Hobusstraat, nabij pand Kerkstraat 33, waarbij inrijden uitsluitend is toegestaan vanuit de Kerkstraat;</text:p>
            <text:p text:style-name="tussenkopcur"/>
            <text:p text:style-name="considerans.al">bij besluit van burgemeester en wethouders van Nederweert, datum onbekend, is besloten eenrichtingsverkeer met uitzondering van fietsers en bromfietsers in te stellen voor de een gedeelte van de Burg. Hobusstraat, tussen pand Kerkstraat 19 en 21, waarbij inrijden uitsluitend is toegestaan vanuit de Kerkstraat; </text:p>
            <text:p text:style-name="tussenkopcur"/>
            <text:p text:style-name="considerans.al">de bereikbaarheid van het centrum van Nederweert door consumenten laag wordt gewaardeerd; </text:p>
            <text:p text:style-name="tussenkopcur"/>
            <text:p text:style-name="considerans.al">het vanuit Retail perspectief belangrijk is dat het centrum vanuit alle richtingen goed bereikbaar is; </text:p>
            <text:p text:style-name="tussenkopcur"/>
            <text:p text:style-name="considerans.al">het voor het functioneren van het centrum belangrijk is om de bereikbaarheid van het kernwinkelgebied, de omliggende parkeerplaatsen en de bronpunten (supermarkten) in of zoveel mogelijk nabij het kernwinkelgebied te verbeteren; </text:p>
            <text:p text:style-name="tussenkopcur"/>
            <text:p text:style-name="considerans.al">met een aantal maatregelen de bereikbaarheid van het centrum van Nederweert aanzienlijk verbeterd kan worden; </text:p>
            <text:p text:style-name="tussenkopcur"/>
            <text:p text:style-name="considerans.al">bij deze maatregelen een goede afweging is gemaakt tussen de thema's bereikbaarheid, verkeersveiligheid en leefbaarheid; </text:p>
            <text:p text:style-name="tussenkopcur"/>
            <text:p text:style-name="considerans.al">belanghebbenden met enige regelmaat geconsulteerd zijn;</text:p>
            <text:p text:style-name="tussenkopcur"/>
            <text:p text:style-name="considerans.al">gezien het raadsvoorstelnummer 2016-44 van het college van burgemeester en wethouders d.d. 2 augustus 2016 en dat de gemeenteraad dit voorstel heeft behandeld in zijn vergadering van 27 september 2016 onder nummer RI-16-00177 onder agendapunt 13;</text:p>
            <text:p text:style-name="tussenkopcur"/>
            <text:p text:style-name="considerans.al">de gemeenteraad akkoord gaat voorgestelde verkeersstructuur binnen de kern van Nederweert aan te passen en de eenrichting in de Kerkstraat tussen de Burg. Greijmansstraat/Kapelaniestraat en Paulus Holtenstraat op te heffen en de rijrichting in de Burg. Hobusstraat nabij pand Kerkstraat 33 en Burg. Hobusstraat tussen pand Kerkstraat 19 en 21 te wijzigen/om te draaien waarbij inrijden vanuit de Burg. Hobusstraat naar Kerkstraat is toegestaan;</text:p>
            <text:p text:style-name="tussenkopcur"/>
            <text:p text:style-name="considerans.al">voor het wijzigen van de verkeersmaatregelen in dit besluit  de uniforme openbare voorbereidingsprocedure uit afdeling 3.4 van de Algemene wet bestuursrecht dient te worden gevolgd;</text:p>
            <text:p text:style-name="tussenkopcur"/>
            <text:p text:style-name="considerans.al">betreffende wegen in beheer zijn bij de gemeente Neder­weert;</text:p>
            <text:p text:style-name="tussenkopcur"/>
            <text:p text:style-name="considerans.al">dat de plannen 6 weken ter inzage lagen en dat iedereen zijn bemerkingen hiertegen kenbaar heeft kunnen maken;</text:p>
            <text:p text:style-name="tussenkopcur"/>
            <text:p text:style-name="considerans.al">dat de zienswijzen en de standpunten van burgemeester en wethouders zijn opgenomen in het vastgestelde zienswijzeverslag Verkeersstructuur Kern Nederweert van 28 maart 2017;</text:p>
            <text:p text:style-name="tussenkopcur"/>
            <text:p text:style-name="considerans.al">dat de Politie Limburg-Noord, basiseenheid Weert-Nederweert om advies is gevraagd en kan instemmen met de hieronder genoemde verkeersmaatregel;</text:p>
            <text:p text:style-name="tussenkopcur"/>
            <text:p text:style-name="considerans.al">gelet op de bepalingen van de Wegenverkeerswet, het Besluit administratieve bepalingen inzake het wegverkeer en het Reglement verkeersregels en verkeerstekens 1990, zijnde: dat de bevoegdheid om op gemeentelijke wegen verkeersbesluiten te kunnen nemen, is geregeld in de Wegenverkeerswet 1994 (art 18, lid 1d) en daarin opgedragen aan het college van Burgemeester en Wethouders; 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dat gezien het gestelde in artikel 21 van het Besluit Administratieve Bepalingen inzake het            Wegverkeer juncto artikel 2 Wegenverkeerswet kan worden opgemerkt dat met het nemen van de onderhavige maatregelen het volgende wordt nagestreefd: het verzekeren van de veiligheid op de weg; het zo veel mogelijk waarborgen van de vrijheid/doorstroming van het verkeer; het voorkomen of beperken van door het verkeer veroorzaakte overlast, hinder of schade voor de omgeving; dat de verkeersborden die een gebod, een verbod of een adviessnelheid betreffen zijn vastgesteld in bijlage I, behorende bij het RVV 1990, hoofdstukken A tot en met H (artikel 4 eerste lid BABW) en dat in het verkeersbesluit de aard en de omvang van de maatregelen wordt aangegeven. (artikel 18 van het Besluit administratieve bepalingen inzake het wegverkeer) (Stb. 460, 1990);</text:p>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en volgens model C02 en C03 van Bijlage 1 van het Reglement </text:p>
                <text:p text:style-name="al">       verkeersregels en verkeerstekens 1990 (Stb. 459, 1990);</text:p>
              </text:list-item>
            </text:list>
            <text:list text:style-name="id1-3-2-2-1-3">
              <text:list-item text:style-override="id1-3-2-2-1-3-1">
                <text:number>a.</text:number>
                <text:p text:style-name="al">een gedeelte van de <text:span text:style-name="nadrukvet">Burgemeester Hobusstraat </text:span>nabij pand Kerkstraat 33 het <text:span text:style-name="nadrukvet">eenrichtingsverkeer te wijzigen/om te draaien</text:span> waarbij het inrijden is toegestaan vanuit de Burg. Hobusstraat richting Kerkstraat; uitgezonderd fietsers en bromfietsers (onderbord OB54);</text:p>
              </text:list-item>
              <text:list-item text:style-override="id1-3-2-2-1-3-2">
                <text:number>b.</text:number>
                <text:p text:style-name="al">een gedeelte van de <text:span text:style-name="nadrukvet">Burgemeester Hobusstraat </text:span>tussen de panden Kerkstraat 19 en 21 het <text:span text:style-name="nadrukvet">eenrichtingsverkeer te wijzigen/om te draaien</text:span>, waarbij het inrijden is toegestaan vanuit de Burg. Hobusstraat richting Kerkstraat, uitgezonderd fietsers en bromfietsers (onderbord OB54);</text:p>
              </text:list-item>
            </text:list>
            <text:p text:style-name="common-al">2. een gedeelte van de <text:span text:style-name="nadrukvet">Kerkstraat</text:span> tussen de Burg. Greijmansstraat/Kapelaniestraat en Paulus Holtenstraat <text:span text:style-name="nadrukvet">tweerichtingsverkeer</text:span> in te stellen; </text:p>
            <text:p text:style-name="last-al">dat de maatregelen zijn aangegeven op de bijgevoegde situatietekening.</text:p>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28 maart 2017</text:span>
          </text:p>
          </text:section>
          <text:section text:name="ondertekening_id1-3-2-3-2">
            <text:p><text:span text:style-name="functie">Burgemeester en wethouders van Nederweert,</text:span></text:p>
          </text:section>
          <text:section text:name="ondertekening_id1-3-2-3-3">
            <text:p><text:span text:style-name="functie">De secretaris, drs. J.C.T. Bakens</text:span></text:p>
          </text:section>
          <text:section text:name="ondertekening_id1-3-2-3-4">
            <text:p><text:span text:style-name="functie">De burgemeester, H.F.M. Ever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jlage C</text:span>
        </text:p>
          <text:p text:style-name="bezwaarschrift_al">
          <text:span text:style-name="nadrukvet">RECHTSTREEKS BEROEP</text:span> <text:span text:style-name="nadrukvet">op grond van de Algemene wet bestuursrecht (Awb)</text:span></text:p>
          <text:p text:style-name="bezwaarschrift_al">Bijlage behorend bij besluit van burgemeester en wethouders/burgemeester</text:p>
          <text:p text:style-name="bezwaarschrift_al">van de gemeente Nederweert d.d. 28 maart 2017</text:p>
          <text:p text:style-name="bezwaarschrift_al">Verzonden/uitgereikt d.d. 6 april 2017</text:p>
          <text:p text:style-name="bezwaarschrift_al">Ter inzage gelegd vanaf 7 april 2017</text:p>
          <text:p text:style-name="bezwaarschrift_al">
          <text:span text:style-name="nadrukvet">A. BEROEPSCHRIFT</text:span>
        </text:p>
          <text:p text:style-name="bezwaarschrift_al"> Een belanghebbende kan tegen het genomen besluit <text:span text:style-name="nadrukvet">rechtstreeks</text:span> beroep instellen bij de rechtbank (8:1 Awb).</text:p>
          <text:p text:style-name="bezwaarschrift_al">Er is in dit geval, gelet op de voor het genomen besluit gevolgde ‘uitgebreide openbare voorbereidingsprocedure’, geen mogelijkheid om eerst bij burgemeester en wethouders/burgemeester bezwaar in te dienen (7:1 Awb).</text:p>
          <text:p text:style-name="bezwaarschrift_al">Op grond van de Algemene wet bestuursrecht kan tegen dit besluit <text:span text:style-name="nadrukvet">alleen</text:span> beroep worden ingesteld door een belanghebbende die destijds <text:span text:style-name="nadrukvet">tijdig een zienswijze</text:span> tegen het <text:span text:style-name="nadrukvet">ontwerp </text:span>- besluit bij burgemeester en wethouders/burgemeester heeft ingediend. Deze eis geldt niet wanneer een belanghebbende dat redelijkerwijs niet kan worden verweten (6:13 Awb). Dat zal moeten worden aangetoond.</text:p>
          <text:p text:style-name="bezwaarschrift_al">U dient uw beroepschrift -zo mogelijk in tweevoud - te zenden aan: <text:span text:style-name="nadrukvet">RECHTBANK LIMBURG, sector bestuursrecht, Postbus 950, 6040 AZ Roermond. </text:span>U kunt ook digitaal beroep instellen bij de rechtbank via <text:span text:style-name="nadrukcur">http://loket.rechtspraak.nl/bestuursrecht</text:span>. Daarvoor moet u wel beschikken over een elektronische handtekening (DigiD).Kijk op vermelde site voor de precieze voorwaarden.</text:p>
          <text:p text:style-name="bezwaarschrift_al">Het beroepschrift is een brief waarin wordt uitgelegd waarom u het niet eens bent met het genomen besluit van burgemeester en wethouders/burgemeester. In deze brief kunt u schrijven wat naar uw mening de beslissing van de rechter zou moeten zijn. Bij het beroepschrift kan als dat mogelijk is een kopie van het besluit meegestuurd worden. Andere stukken - het liefst in tweevoud - kunnen ook meegestuurd worden. Het beroepschrift moet binnen <text:span text:style-name="nadrukvet">zes</text:span> weken (6:7 Awb) <text:span text:style-name="nadrukvet">na de dag van ter inzage legging</text:span> (6:8 lid 4 Awb) van het besluit worden verstuurd. De beroepstermijn begint met ingang van de dag na die waarop het besluit ter inzage is gelegd (6:8/3:44 Awb). De bekendmaking van besluiten die tot een of meer belanghebbenden zijn gericht, geschiedt door <text:span text:style-name="nadrukvet">toezending of uitreiking</text:span> aan hen, waaronder de aanvrager (3:41 Awb). Een beroepschrift is op tijd ingediend als het voor het einde van de termijn is ontvangen. Bij verzending per post is een beroepschrift op tijd ingediend, indien het voor het einde van de termijn bij de post is bezorgd, mits het niet later dan een week na afloop van de termijn is ontvangen (6:9 Awb). Het is verstandig om het beroepschrift aangetekend te versturen. U kunt dan aantonen dat het op tijd is verzonden.</text:p>
          <text:p text:style-name="bezwaarschrift_al">Het beroepschrift moet ondertekend zijn en tenminste bevatten (6:5):a. naam en adres;b. dagtekening;c. omschrijving van het besluit waartegen het beroep is gericht;d. de gronden van het beroep.<text:span text:style-name="nadrukvet">B. VOORLOPIGE VOORZIENING</text:span></text:p>
          <text:p text:style-name="bezwaarschrift_al">Het indienen van een beroepschrift schorst <text:span text:style-name="nadrukvet">NIET</text:span> de werking van het besluit waartegen het is gericht, tenzij in een wettelijk voorschrift anders is bepaald (6:16).</text:p>
          <text:p text:style-name="bezwaarschrift_al">Indien beroep is ingesteld, kan de voorzieningenrechter van de rechtbank Limburg op verzoek een voorlopige voorziening - waaronder schorsing - treffen als onverwijlde spoed, gelet op de betrokken belangen, dat vereist. Het moet <text:span text:style-name="nadrukvet">gelijktijdig</text:span> met het beroep of <text:span text:style-name="nadrukvet">afzonderlijk daarna</text:span> worden gevraagd.<text:span text:style-name="nadrukvet">C. GRIFFIERECHT</text:span></text:p>
          <text:p text:style-name="bezwaarschrift_al">Als u beroep instelt of voorlopige voorziening vraagt moet u griffierecht betalen. De hoogte daarvan bedraagt vanaf 1 januari 2017 voor zaken betreffende een uitkering of huursubsidie: € 46,00 (natuurlijke persoon) of € 334,00 (rechtspersoon), bij alle andere bestuursrechtelijke zaken: € 168,00 (natuurlijke persoon) of € 333,00 (rechtspersoo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7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7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7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manent verkeersbesluit wijzigen rijrichting gedeelten Burgemeester Hobusstraat en invoeren tweerichtingsverkeer gedeelte Kerkstraat Nederweert</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179</meta:user-defined>
    <meta:user-defined meta:name="OVERHEIDop.StcrtID/DC.identifier">stcrt-2017-19179</meta:user-defined>
    <meta:user-defined meta:name="DCTERMS.alternative">Gemeente Nederweert - wijzigen rijrichting en instellen tweerichtingverkeer - Burg Hobusstraat en Kerkstraat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1CG 61d</meta:user-defined>
    <meta:user-defined meta:name="OVERHEIDop.woonplaats">Nederweert</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W-17-01296 (B)</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2245</meta:user-defined>
    <meta:user-defined meta:name="OVERHEID.EPSG28992/DC.spatial">180163 366360</meta:user-defined>
    <meta:user-defined meta:name="OVERHEIDop.versieInformatie"/>
  </office:meta>
</office:document-meta>
</file>