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uitgebreide voorbereidingsprocedure , Groeneweg 32 C, 1861PH Bergen (NH), het bouwen van een woning (gedeeltelijk buiten het bouwvla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6 april 2017 zes weken ter inzage in het gemeentehuis van Bergen. Tijdens deze zes weken kan een ieder hierover schriftelijk of mondeling hun zienswijze kenbaar maken bij het college van Ber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3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13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13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uitgebreide voorbereidingsprocedure , Groeneweg 32 C, 1861PH Bergen (NH), het bouwen van een woning (gedeeltelijk buiten het bouwvlak).</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139</meta:user-defined>
    <meta:user-defined meta:name="OVERHEIDop.StcrtID/DC.identifier">stcrt-2017-19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H 32</meta:user-defined>
    <meta:user-defined meta:name="OVERHEIDop.woonplaats">Bergen</meta:user-defined>
    <meta:user-defined meta:name="OVERHEIDop.straatnaam">Groen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852 518211</meta:user-defined>
    <meta:user-defined meta:name="OVERHEIDop.versieInformatie"/>
  </office:meta>
</office:document-meta>
</file>