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tvm-2017-5 Populi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Populierstraat</text:p>
            <text:p text:style-name="common-al">Afdelingshoofd		Sonja Jansen</text:p>
            <text:p text:style-name="common-al">Datum besluit		20 maart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r nieuwbouw gepland is op het terrein van de voormalige Vormenfabriek (omsloten door de St. Ceciliastraat, Elzenstraat, Populierstraat en Hart van Brabantlaan);</text:p>
              </text:list-item>
              <text:list-item text:style-override="id1-3-2-2-1-8-3">
                <text:number>-</text:number>
                <text:p text:style-name="al">voor de bereikbaarheid van het bouwterrein een tijdelijk parkeerverbod ingesteld wordt aan de oostzijde van de Populierstraat tussen Elzenstraat en de Pijnboomstraat;</text:p>
              </text:list-item>
              <text:list-item text:style-override="id1-3-2-2-1-8-4">
                <text:number>-</text:number>
                <text:p text:style-name="al">het noodzakelijk is hiervoor adequate tijdelijke verkeersmaatregelen te treffen;</text:p>
              </text:list-item>
              <text:list-item text:style-override="id1-3-2-2-1-8-5">
                <text:number>-</text:number>
                <text:p text:style-name="al">deze maatregel genomen wordt uit het oogpunt van het in stand houden van de weg en het waarborgen van de bruikbaarheid daarvan en uit het oogpunt van het  verzekeren van de veiligheid op de weg;</text:p>
              </text:list-item>
              <text:list-item text:style-override="id1-3-2-2-1-8-6">
                <text:number>-</text:number>
                <text:p text:style-name="al">deze maatregelen met belanghebbenden gecommuniceerd zijn;</text:p>
              </text:list-item>
              <text:list-item text:style-override="id1-3-2-2-1-8-7">
                <text:number>-</text:number>
                <text:p text:style-name="al">over deze maatregelen overleg is gepleegd met de Politie-Chef van eenheid Zeeland-West-Brabant, District Hart van Brabant. </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text:span>
            <text:span text:style-name="nadrukvet">instellen van een </text:span>
            <text:span text:style-name="nadrukvet">tijdelijk parkeerverbod ingesteld aan de oostzijde van de Populierstraat tussen Elzenstraat en de </text:span>
            <text:span text:style-name="nadrukvet">Pijnboomstraat, </text:span>
            <text:span text:style-name="nadrukvet">bekrachtigd door </text:span>
            <text:span text:style-name="nadrukvet">verkeersbord</text:span>
            <text:span text:style-name="nadrukvet">en</text:span>
            <text:span text:style-name="nadrukvet"> conform model </text:span>
            <text:span text:style-name="nadrukvet">E01</text:span>
            <text:span text:style-name="nadrukvet"> (</text:span>
            <text:span text:style-name="nadrukvet">Parkeerverbod</text:span>
            <text:span text:style-name="nadrukvet">)</text:span>
            <text:span text:style-name="nadrukvet"> van Bijlage 1 van Reglement verkeersregels en verkeerstekens 1990, zoals in aangegeven op de aan dit besluit gehechte tekening:</text:span>
            <text:span text:style-name="nadrukvet"/>
            <text:span text:style-name="nadrukvet">10V17028-201-B.</text:span>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1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tvm-2017-5 Populierstraat</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115</meta:user-defined>
    <meta:user-defined meta:name="OVERHEIDop.StcrtID/DC.identifier">stcrt-2017-19115</meta:user-defined>
    <meta:user-defined meta:name="DCTERMS.alternative">Gemeente Tilburg - instellen Parkeerverbod - Populier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HL 11</meta:user-defined>
    <meta:user-defined meta:name="OVERHEIDop.woonplaats">Tilburg</meta:user-defined>
    <meta:user-defined meta:name="OVERHEIDop.straatnaam">Populier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7-12196</meta:user-defined>
    <meta:user-defined meta:name="OVERHEIDop.externeBijlage">Tekening maatregel|exb-2017-12197</meta:user-defined>
    <meta:user-defined meta:name="OVERHEID.EPSG28992/DC.spatial">133187 396775</meta:user-defined>
    <meta:user-defined meta:name="OVERHEIDop.versieInformatie"/>
  </office:meta>
</office:document-meta>
</file>