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Venlo – Verkeersbesluit gehandicaptenparkeerplaats - Roothaanstraat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OGPAR 1049713</text:p>
            <text:p text:style-name="considerans.al">Teamleider Operationeel Beleid en Ondersteuning</text:p>
            <text:p text:style-name="considerans.al">Op grond van artikel 18, eerste lid, onder d, van de Wegenverkeerswet 1994 en bij besluit Mandaat, volmacht, machtiging en aanwijzing Venlo 2015, is de teamleider Operationeel Beleid en Ondersteuning gemandateerd voor het nemen van verkeersbesluiten. Het betreft wegen onder beheer van de gemeente Venlo.</text:p>
            <text:p text:style-name="considerans.al">Bij schrijven van 29-10-2016, geregistreerd onder nr. 1049713, is verzocht om aanleg van een gehandicaptenparkeerplaats bij een woning.</text:p>
            <text:p text:style-name="considerans.al">Overwegingen ten aanzien van het besluit</text:p>
            <text:p text:style-name="considerans.al">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considerans.al">Met het verkeersbesluit wordt uitvoering gegeven aan besluit 01-23949: Invalidenparkeerplaatsen, d.d. 30 januari 2002, van de gemeenteraad van Venlo en besluit 03-6871: uitvoeringsvoorstel invalidenparkeerplaatsen, d.d. 24 februari 2003, van de dienst Stadsbeheer, waarbij een gehandicapte in het bezit van een gehandicaptenparkeerkaart in aanmerking komt voor een gehandicaptenparkeerplaats op kenteken in zijn woonomgeving.</text:p>
            <text:p text:style-name="considerans.al">Met het verkeersbesluit wordt normaliter beoogd een gehandicapte die aangewezen is op parkeren in de openbare ruimte een parkeerplaats in de directe omgeving van zijn woning ter beschikking te stellen.</text:p>
            <text:p text:style-name="considerans.al">Het is dan ook gewenst om een parkeervak ter hoogte van de panden Jezuïtestraat 18, 5915 VR en Roothaanstraat 2-12 (even), 5915 VP Venlo, aan te wijzen als gehandicaptenparkeerplaats op kenteken.</text:p>
            <text:p text:style-name="considerans.al">Conform artikel 24 van het Besluit administratieve bepalingen inzake het wegverkeer zijn met betrekking tot het aanleggen van gehandicaptenparkeerplaatsen vanuit de werkgroep Verkeer afspraken gemaakt met de politie.</text:p>
            <text:p text:style-name="considerans_bottom"/>
          </text:section>
          <text:section text:name="afkondiging_id1-3-2-1-2" text:style-name="afkondiging">
            <text:p text:style-name="afkondiging_top"/>
            <text:p text:style-name="al">
            <text:span text:style-name="nadrukvet">BESLUIT</text:span>
          </text:p>
            <text:p text:style-name="al">Op grond van voorgaande overwegingen is besloten om ter hoogte van de panden Jezuïtestraat 18 5915 VR en Roothaanstraat 2-12 (even), 5915 VP Venlo, een gehandicaptenparkeerplaats op kenteken aan te leggen.</text:p>
            <text:p text:style-name="al">Een en ander door middel van het plaatsen van het bord E6 (gehandicaptenparkeerplaats), onderbord met kenteken en het aanbrengen van ondersteunende markeringen (RVV 1990).</text:p>
            <text:p text:style-name="al"/>
            <text:p text:style-name="al">Venlo 29-03-2017</text:p>
            <text:p text:style-name="al">College van burgemeester en wethouders van Venlo,</text:p>
            <text:p text:style-name="al">Namens deze,</text:p>
            <text:p text:style-name="al">M.J.A. Donselaar</text:p>
            <text:p text:style-name="al">Teamleider Operationeel Beleid en Ondersteuning</text:p>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MEDEDELINGEN</text:p>
          <text:p text:style-name="bezwaarschrift_al">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
          <text:list text:style-name="id1-3-2-3-6">
            <text:list-item text:style-override="id1-3-2-3-6-1">
              <text:number>1.</text:number>
              <text:p text:style-name="al">naam en adres van de indiener;</text:p>
            </text:list-item>
            <text:list-item text:style-override="id1-3-2-3-6-2">
              <text:number>2.</text:number>
              <text:p text:style-name="al">de dagtekening;</text:p>
            </text:list-item>
            <text:list-item text:style-override="id1-3-2-3-6-3">
              <text:number>3.</text:number>
              <text:p text:style-name="al">een omschrijving van het besluit waartegen het bezwaar is gericht;</text:p>
            </text:list-item>
            <text:list-item text:style-override="id1-3-2-3-6-4">
              <text:number>4.</text:number>
              <text:p text:style-name="al">de gronden van het bezwaar.</text:p>
              <text:p text:style-name="al">Tevens kan alsdan, indien onverwijlde spoed dat vereist, de voorzieningenrechter van de rechtbank Limburg, team bestuursrecht, verzocht worden een voorlopige voorziening te treffen.</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098</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98</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098</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enlo – Verkeersbesluit gehandicaptenparkeerplaats - Roothaanstraat Venlo</meta:user-defined>
    <meta:user-defined meta:name="OVERHEIDop.doctype">Officiële Publicaties, versie 1.1</meta:user-defined>
    <meta:user-defined meta:name="DCTERMS.W3CDTF/OVERHEIDop.jaargang">2017</meta:user-defined>
    <meta:user-defined meta:name="DCTERMS.W3CDTF/DCTERMS.available">2017-03-31</meta:user-defined>
    <meta:user-defined meta:name="OVERHEIDop.publicationIssue">19098</meta:user-defined>
    <meta:user-defined meta:name="OVERHEIDop.StcrtID/DC.identifier">stcrt-2017-19098</meta:user-defined>
    <meta:user-defined meta:name="DCTERMS.alternative">Gemeente Venlo - Verkeersbesluit gehandicaptenparkeerplaats - Roothaanstraat Venlo</meta:user-defined>
    <meta:user-defined meta:name="OVERHEID.Organisatietype/OVERHEID.organisationType">gemeente</meta:user-defined>
    <meta:user-defined meta:name="OVERHEID.Gemeente/OVERHEID.authority">Venlo</meta:user-defined>
    <meta:user-defined meta:name="OVERHEID.Gemeente/DC.creator">Venlo</meta:user-defined>
    <meta:user-defined meta:name="OVERHEID.TaxonomieBeleidsagenda/OVERHEID.category">Verkeer | Organisatie en beleid</meta:user-defined>
    <meta:user-defined meta:name="OVERHEID.PostcodeHuisnummer/OVERHEIDop.postcodeHuisnummer">5915VR 18</meta:user-defined>
    <meta:user-defined meta:name="OVERHEIDop.woonplaats">Venlo</meta:user-defined>
    <meta:user-defined meta:name="OVERHEIDop.straatnaam">Jezuïet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OGPAR 104971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10377 374793</meta:user-defined>
    <meta:user-defined meta:name="OVERHEIDop.versieInformatie"/>
  </office:meta>
</office:document-meta>
</file>