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Centrum, Karel Doormanlaan ong. (Slot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ij besluit van 21 maart 2017 heeft de gemeenteraad het bestemmingsplan “Hardenberg-Centrum, Karel Doormanlaan ong. (Slotgraven)” vastgesteld. Bij de vaststelling zijn géén wijzigingen ten opzichte van het ontwerp aangebracht. Er zijn geen zienswijzen over het ontwerpplan ingebracht.</text:p>
            <text:p text:style-name="common-al">Vanaf woensdag 5 april 2017 ligt het bestemmingsplan Hardenberg-Centrum, Karel Doormanlaan ong. (Slotgraven) met vaststellingsbesluit ter inzage. Het bestemmingsplan heeft betrekking op het gebied aan de Karel Doormanlaan, gelegen naast de Petrakerk. </text:p>
            <text:p text:style-name="common-al">Op het perceel stond in het verleden OBS De Kern. Het bestemmingsplan is bedoeld om een nieuwe maatschappelijke functie, zoals een (woon)zorginstelling mogelijk te maken op het perceel. </text:p>
            <text:p text:style-name="common-al">Het bestemmingsplan wordt met ingang van woensdag  5 april 2017 op de volgende wijzen ter inzage gelegd, beschikbaar gesteld en raadpleegbaar gemaakt:</text:p>
            <text:p text:style-name="common-al"/>
            <text:list text:style-name="id1-3-2-1-1-7">
              <text:list-item text:style-override="id1-3-2-1-1-7-1">
                <text:number>1.</text:number>
                <text:p text:style-name="al">digitaal op de landelijke website: <text:a xlink:href="http://www.ruimtelijkeplannen.nl/web-roo/?planidn=%20NL.IMRO.0160.0000BP00278-VG01" xlink:type="simple">http://www.ruimtelijkeplannen.nl/web-roo/?planidn= NL.IMRO.0160.0000BP00278-VG01</text:a>. </text:p>
              </text:list-item>
              <text:list-item text:style-override="id1-3-2-1-1-7-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7-3">
                <text:number>3.</text:number>
                <text:p text:style-name="al">op papier in te zien bij de Publieksdienst in het gemeentehuis te Hardenberg.</text:p>
              </text:list-item>
            </text:list>
            <text:p text:style-name="last-al">Vanaf donderdag 6 april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4 april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9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9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denberg-Centrum, Karel Doormanlaan ong. (Slotgraven)’’</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090</meta:user-defined>
    <meta:user-defined meta:name="OVERHEIDop.StcrtID/DC.identifier">stcrt-2017-19090</meta:user-defined>
    <meta:user-defined meta:name="OVERHEID.TaxonomieBeleidsagenda/OVERHEID.category">Ruimte en infrastructuur | Organisatie en beleid</meta:user-defined>
    <meta:user-defined meta:name="OVERHEIDop.Ruimtelijkplan/OVERHEIDop.bekendmakingBetreffendePlan">NL.IMRO.0160.0000BP00278-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meta:user-defined>
    <meta:user-defined meta:name="OVERHEIDop.woonplaats">Hardenberg</meta:user-defined>
    <meta:user-defined meta:name="OVERHEIDop.straatnaam">Karel Doorma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60 510209</meta:user-defined>
    <meta:user-defined meta:name="OVERHEIDop.versieInformatie"/>
  </office:meta>
</office:document-meta>
</file>