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'Buitengebied Hardenberg, Dedemsvaartseweg-Noord 152 te Lutten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temmingsplan </text:span>
            <text:span text:style-name="nadrukvet">'Buitengebied Hardenberg, Dedemsvaartseweg-Noord 152 te Lutten'</text:span> </text:p>
            <text:p text:style-name="common-al">Vanaf woensdag 5 april 2017 ligt het ontwerpbestemmingsplan 'Buitengebied Hardenberg, Dedemsvaartseweg-Noord 152 te Lutten' gedurende zes weken ter inzage. De laatste dag van de termijn is dinsdag 16 mei 2017.</text:p>
            <text:p text:style-name="common-al">Het bestemmingsplan heeft betrekking op het perceel Dedemsvaartseweg-Noord 152 in Lutten vervanging voormalige school De Baanbreker door enkele appartementen en een kantoorruimte</text:p>
            <text:p text:style-name="common-al">Het ontwerpbestemmingsplan wordt met ingang van woensdag 5 april 2017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NL.IMRO.0160.0000bp00291-OW01" xlink:type="simple">http://www.ruimtelijkeplannen.nl/web-roo/?planidn=NL.IMRO.0160.0000bp00291-OW01</text:a></text:p>
              </text:list-item>
              <text:list-item text:style-override="id1-3-2-1-1-5-2">
                <text:number>2.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Hardenberg.</text:p>
              </text:list-item>
            </text:list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Hardenberg, Postbus 500, 7770 BA Hardenberg”, onder vermelding van “zienswijze bestemmingsplan ‘Buitengebied Hardenberg, Dedemsvaartseweg-Noord 152 te Lutten’</text:p>
              </text:list-item>
              <text:list-item text:style-override="id1-3-2-1-1-7-3">
                <text:number>3.</text:number>
                <text:p text:style-name="al">mondeling: maak een afspraak bij de Publieksdienst, telefoon 14 0523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4 april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08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08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'Buitengebied Hardenberg, Dedemsvaartseweg-Noord 152 te Lutten'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4</meta:user-defined>
    <meta:user-defined meta:name="OVERHEIDop.publicationIssue">19084</meta:user-defined>
    <meta:user-defined meta:name="OVERHEIDop.StcrtID/DC.identifier">stcrt-2017-190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29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75AL 152</meta:user-defined>
    <meta:user-defined meta:name="OVERHEIDop.woonplaats">Lutten</meta:user-defined>
    <meta:user-defined meta:name="OVERHEIDop.straatnaam">Dedemsvaartseweg-Noo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4475 514208</meta:user-defined>
    <meta:user-defined meta:name="OVERHEIDop.versieInformatie"/>
  </office:meta>
</office:document-meta>
</file>