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 41266), wordt als volgt gewijzigd,</text:p>
      <text:p text:style-name="ifm_p_mt.3.7mm_ifm">A</text:p>
      <text:p text:style-name="ifm_p_ifm">In artikel 29, eerste lid, onder g, wordt “5 april 2017” vervangen door: 1 september 2017.</text:p>
      <text:p text:style-name="ifm_p_mt.3.7mm_ifm">B</text:p>
      <text:p text:style-name="ifm_p_ifm">Artikel 29, eerste lid, onder h, komt te luiden:</text:p>
      <text:p text:style-name="ifm_p_mt.3.7mm_indent.-7mm_mleft.7mm_ifm">h.<text:tab/>een bevoegd gezag dat binnen de termijn, genoemd onder g, een vervangingsdeclaratie heeft ingediend, kan ten aanzien van deze declaratie een correctie indienen. Het Vervangingsfonds dient deze correctie uiterlijk 1 september 2017 te hebben ontva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076</text:span><text:tab/>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076</text:span><text:tab/>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0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07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17-04-06</meta:user-defined>
  </office:meta>
</office:document-meta>
</file>