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het oprichten van 2 woningen op het perceel Snelliusstraat 16 en 22, 7316 JX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januari 2017 ligt gedurende 6 weken ter inzage het besluit van burgemeester en wethouders met identificatiecode NL.IMRO.0200.ov1045-vas1 van 05-01-2017 voor het oprichten van 2 woningen en het afwijken van het bestemmingsplan Het Loo en Kerschoten op het perceel Snelliusstraat 16 en 22, 7316 JX Apeldoor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23 februari 2017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omgevingsvergunning is in elektronische vorm te raadplegen en te verkrijgen via onze internetsite www.apeldoorn.nl/inzage, onder het kopje Ter inzage, Omgevingsvergunningen.</text:p>
            <text:p text:style-name="common-al">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 De openingstijden van het stadhuis en het Omgevingsloket vindt u op www.apeldoorn.nl/stadhuis. </text:p>
            <text:p text:style-name="last-al">Apeldoor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het oprichten van 2 woningen op het perceel Snelliusstraat 16 en 22, 7316 JX Apeldoor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907</meta:user-defined>
    <meta:user-defined meta:name="OVERHEIDop.StcrtID/DC.identifier">stcrt-2017-1907</meta:user-defined>
    <meta:user-defined meta:name="OVERHEID.TaxonomieBeleidsagenda/OVERHEID.category">Ruimte en infrastructuur | Organisatie en beleid</meta:user-defined>
    <meta:user-defined meta:name="OVERHEID.Gemeente/DC.spatial">Apeldoorn</meta:user-defined>
    <meta:user-defined meta:name="OVERHEIDop.referentienummer">NL.IMRO.0200.ov1045-vas1</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6JX 10</meta:user-defined>
    <meta:user-defined meta:name="OVERHEIDop.woonplaats">Apeldoorn</meta:user-defined>
    <meta:user-defined meta:name="OVERHEIDop.straatnaam">Snelliusstraat</meta:user-defined>
    <meta:user-defined meta:name="OVERHEID.PostcodeHuisnummer/OVERHEIDop.postcodeHuisnummer">7316KA 31</meta:user-defined>
    <meta:user-defined meta:name="OVERHEIDop.straatnaam">Marconi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4235 471836</meta:user-defined>
    <meta:user-defined meta:name="OVERHEID.EPSG28992/DC.spatial">194269 471831</meta:user-defined>
    <meta:user-defined meta:name="OVERHEIDop.versieInformatie"/>
  </office:meta>
</office:document-meta>
</file>