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1</text:p>
            <text:p text:style-name="common-al">
            <text:span text:style-name="nadrukvet">Parkeren met twee wielen op het trottoir </text:span>
            <text:span text:style-name="nadrukvet">in </text:span>
            <text:span text:style-name="nadrukvet">gedeelte van de Willibrordusstraat, tussen Gerlachusstraat en Van Salm-Salmstraat, te Loon op Zand</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OVERWEGENDE:</text:p>
            <text:p text:style-name="common-al">dat de Willibrordusstraat een erftoegangsweg is en gelegen binnen de bebouwde kom van de gemeente Loon op Zand;</text:p>
            <text:p text:style-name="common-al">dat de Wilibrordusstraat in beheer en onderhoud is bij de gemeente Loon op Zand;</text:p>
            <text:p text:style-name="common-al">dat de woningen in de Willibrordusstraat niet beschikken over een parkeergelegenheid op eigen terrein; </text:p>
            <text:p text:style-name="common-al">dat momenteel bewoners de auto op het trottoir parkeren waardoor deze niet toegankelijk is voor voetgangers; </text:p>
            <text:p text:style-name="common-al">dat vanwege het te kort aan openbare parkeerplaatsen het niet wenselijk is een parkeerverbod in te stellen in de Willibrordusstraat;</text:p>
            <text:p text:style-name="common-al">dat vanwege de beperkte breedte van de rijbaan de doorstroming voor hulpdiensten in het geding komt als er wordt geparkeerd op de rijbaan;   </text:p>
            <text:p text:style-name="common-al">dat het vereist is dat de brandweer zich kan houden aan de wettelijke uitruktijden;</text:p>
            <text:p text:style-name="common-al">dat de brandweer geadviseerd heeft om in de Willibrordusstraat verkeersmaatregelen te nemen;</text:p>
            <text:p text:style-name="common-al">dat de brandweer geadviseerd heeft om parkeren met twee wielen op het trottoir in de Willibrordusstraat toe te staan;</text:p>
            <text:p text:style-name="common-al">dat bij het parkeren met twee wielen op het trottoir de doorstroming en verkeersveiligheid verbeterd wordt; </text:p>
            <text:p text:style-name="common-al">dat niet is gebleken dat belanghebbende onevenredig worden benadeeld door de genoemde verkeersmaatregel, dan wel dat door de te treffen verkeersmaatregel een onduidelijke verkeerssituatie zal ontstaan;</text:p>
            <text:p text:style-name="common-al">UIT HET OOGPUNT VAN:</text:p>
            <text:list text:style-name="id1-3-2-2-1-20">
              <text:list-item text:style-override="id1-3-2-2-1-20-1">
                <text:number>-</text:number>
                <text:p text:style-name="al">het verzekeren van de veiligheid op de wegen;</text:p>
              </text:list-item>
              <text:list-item text:style-override="id1-3-2-2-1-20-2">
                <text:number>-</text:number>
                <text:p text:style-name="al">het beschermen van de weggebruikers en passagiers;</text:p>
              </text:list-item>
              <text:list-item text:style-override="id1-3-2-2-1-20-3">
                <text:number>-</text:number>
                <text:p text:style-name="al">het zoveel mogelijk waarborgen van de vrijheid van het verkeer;</text:p>
              </text:list-item>
              <text:list-item text:style-override="id1-3-2-2-1-20-4">
                <text:number>-</text:number>
                <text:p text:style-name="al">het voorkomen of beperken van door het verkeer veroorzaakte overlast, hinder of schade.</text:p>
              </text:list-item>
            </text:list>
            <text:p text:style-name="common-al">GEHOORD:</text:p>
            <text:p text:style-name="common-al">Overeenkomstig artikel 24 van het BABW heeft overleg plaatsgevonden met de Politie-verkeersadviseur H.G.M. Tuerlings, gemandateerde van de Politie-eenheden Hart van Brabant en de Baronie, waarbij deze heeft aangegeven met het voorgenomen verkeersbesluit te kunnen instemmen.</text:p>
            <text:p text:style-name="common-al">BESLUIT:</text:p>
            <text:p text:style-name="common-al">I.door plaatsing van het verkeersbord E08b van het Reglement Verkeersregels en Verkeerstekens 1990 toe te staan om te parkeren met twee wielen op het trottoir in de Willibrordusstraat (gedeelte tussen Gerlachusstraat en Van Salm-Salmstraat). Een en ander conform bijgevoegde tekening. </text:p>
            <text:p text:style-name="common-al">Kaatsheuvel, 23 maart 2016</text:p>
            <text:p text:style-name="common-al">Hoogachtend,</text:p>
            <text:p text:style-name="common-al">het college van burgemeester en wethouders,</text:p>
            <text:p text:style-name="common-al">namens deze,</text:p>
            <text:p text:style-name="common-al">het hoofd van de afdeling Infra a.i. </text:p>
            <text:p text:style-name="common-al">J.J.H. Simon</text:p>
            <text:p text:style-name="common-al">Een afschrift van dit besluit is verzonden naar:</text:p>
            <text:p text:style-name="common-al">1.Politie Team Loon op Zand, Postbus 8050, 5004 GB Tilburg</text:p>
            <text:p text:style-name="common-al">Bijlage: </text:p>
            <text:p text:style-name="last-al">1.tekening horend bij besluit 2017-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6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6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6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9060</meta:user-defined>
    <meta:user-defined meta:name="OVERHEIDop.StcrtID/DC.identifier">stcrt-2017-19060</meta:user-defined>
    <meta:user-defined meta:name="DCTERMS.alternative">Gemeente Loon op Zand - VKB 2017-01  - Willibrordus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Gemeente/DC.spatial">Loon op Zand</meta:user-defined>
    <meta:user-defined meta:name="OVERHEID.PostcodeHuisnummer/OVERHEIDop.postcodeHuisnummer">5175AL 48</meta:user-defined>
    <meta:user-defined meta:name="OVERHEIDop.woonplaats">Loon op Zand</meta:user-defined>
    <meta:user-defined meta:name="OVERHEIDop.straatnaam">Willibrordus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17-01</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2017-01 Willibrordusstraat|exb-2017-12142</meta:user-defined>
    <meta:user-defined meta:name="OVERHEID.EPSG28992/DC.spatial">132892 404558</meta:user-defined>
    <meta:user-defined meta:name="OVERHEIDop.versieInformatie"/>
  </office:meta>
</office:document-meta>
</file>