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6/27257, Berckelbosch/Tongelresche 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Berckelbosch / Tongelresche Akkers .</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71 grondgebonden rijwoningen in de deelplannen 5A, 5AC en 5D </text:p>
            <text:p text:style-name="common-al">Berckelbosch / Tongelresche Akkers </text:p>
            <text:p text:style-name="common-al">Zaaknummer.V16/27257</text:p>
            <text:p text:style-name="common-al">De aanvraag, ontwerpbeschikking en de bijbehorende stukken liggen vanaf 6 april 2017 tot 17 mei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www.ruimtelijkeplannen.nl/web-roo/?planidn=NL.IMRO.0772.OVV1627257-0201</text:p>
            <text:p text:style-name="common-al">De bronbestanden zijn beschikbaar via: www.eindhoven.nl/ruimtelijkeplannen/plannen/NL.IMRO.0772.OVV1627257-/NL.IMRO.0772.OVV1627257-0201/</text:p>
            <text:p text:style-name="common-al">De naam is: bouwen van 71 grondgebonden rijwoningen in de deelplannen 5A, 5AC en 5D </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5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5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6/27257, Berckelbosch/Tongelresche Akkers</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059</meta:user-defined>
    <meta:user-defined meta:name="OVERHEIDop.StcrtID/DC.identifier">stcrt-2017-1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ST</meta:user-defined>
    <meta:user-defined meta:name="OVERHEIDop.woonplaats">Eindhoven</meta:user-defined>
    <meta:user-defined meta:name="OVERHEIDop.straatnaam">Partituu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910 382779</meta:user-defined>
    <meta:user-defined meta:name="OVERHEIDop.versieInformatie"/>
  </office:meta>
</office:document-meta>
</file>