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xt:span text:style-name="nadrukvet">Verkeersbesluit aanleg gehandicaptenparkeerplaats op kenteken Patrijsweg 11 te Epe         </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ptioneel: Eigen Kenmerk]</text:p>
            <text:p text:style-name="context_bottom"/>
          </text:section>
          <text:p text:style-name="aanhef_wie">[BURGEMEESTER EN WETHOUDERS VAN EPE]</text:p>
          <text:section text:name="considerans_id1-3-2-1-3" text:style-name="considerans">
            <text:p text:style-name="tussenkopcur">
            <text:span text:style-name="nadrukvet">Overwegingen ten aanzien van het besluit</text:span>
          </text:p>
            <text:p text:style-name="considerans.al">[overwegende:</text:p>
            <text:p text:style-name="considerans.al">- dat in het belang van de mobiliteit van gehandicapten, in combinatie met de hoge parkeerdruk in de woonwijk, alsmede het algemeen verkeers(veiligheids-) belang noodzakelijk c.q. gewenst wordt geacht bij het volgende pand een gehandicaptenparkeerplaats op kenteken aan te leggen: Patrijsweg 11 te Epe;</text:p>
            <text:p text:style-name="considerans.al">- dat de betreffende weg binnen de bebouwde kom van de gemeente Epe is gelegen en in beheer is bij de gemeente Epe.</text:p>
            <text:p text:style-name="considerans.al">gelet op: </text:p>
            <text:p text:style-name="considerans.al">- het positieve advies van de politie d.d. 4 april 2007 ten aanzien van verkeersbesluiten ten behoeve van toegewezen gehandicaptenparkeerplaatsen, als bedoeld in artikel 24 van het BABW; </text:p>
            <text:p text:style-name="considerans.al">mede gelet op:</text:p>
            <text:p text:style-name="considerans.al">- het bepaalde in artikel 18 van de Wegenverkeerswet</text:p>
            <text:p text:style-name="considerans.al">- de doelstellingen en bepalingen van de Wegenverkeerswet 1994, het Reglement Verkeersregels en Verkeerstekens 1990 (RVV 1990) en het Besluit Administratieve Bepalingen inzake het Wegverkeer (BABW).</text:p>
            <text:p text:style-name="considerans.al">- het mandaatbesluit van 30 maart 2010 waarmee het college de afdelingsmanager Ruimte mandaat heeft verleend om namens hen verkeersbesluiten te nem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text:p>
            <text:list text:style-name="id1-3-2-2-1-2">
              <text:list-item text:style-override="id1-3-2-2-1-2-1">
                <text:number>1.</text:number>
                <text:p text:style-name="al">tot het realiseren c.q. aanleggen van een gehandicaptenparkeerplaats voor de woning Patrijsweg 11 Epe </text:p>
              </text:list-item>
              <text:list-item text:style-override="id1-3-2-2-1-2-2">
                <text:number>2.</text:number>
                <text:p text:style-name="al">Het besluit ad I uit te voeren door middel van het plaatsen van verkeersbord volgens model E6 van bijlage 1 van het Reglement verkeersregels en verkeerstekens 1990 gecombineerd met een onderbord waarop het kenteken van het desbetreffende voertuig staat vermeld (JX-811-R);</text:p>
              </text:list-item>
              <text:list-item text:style-override="id1-3-2-2-1-2-3">
                <text:number>3.</text:number>
                <text:p text:style-name="al">afschrift van dit besluit te zenden aan:</text:p>
              </text:list-item>
            </text:list>
            <text:p text:style-name="common-al">a) Veiligheidsregio Noord- en Oost-Gelderland, Postbus 234, 7300 AE Apeldoorn b) Ambulancezorg Noord- en Oost Gelderland, Postbus 32, 8080 AA Elburg</text:p>
            <text:p text:style-name="common-al">c) RAV IJsselvecht, t.a.v. de heer Harmsen, Zwarteweg 4, 8181 PD Heerde;</text:p>
            <text:p text:style-name="common-al">d) Ruimte / eenheid Beheer.</text:p>
            <text:p text:style-name="last-al">]</text:p>
            <text:p text:style-name="tekst_bottom"/>
          </text:section>
        </text:section>
        <text:section text:name="regeling-sluiting_id1-3-2-3" text:style-name="regeling-sluiting">
          <text:section text:name="gegeven_id1-3-2-3-1" text:style-name="gegeven">
            <text:p text:style-name="dagtekening">
            <text:span text:style-name="plaats">Epe, 28 maart 2017</text:span>
            <text:span text:style-name="datum"/>
          </text:p>
          </text:section>
          <text:section text:name="ondertekening_id1-3-2-3-2">
            <text:p><text:span text:style-name="functie">Burgemeester en wethouders van Epe</text:span></text:p>
            <text:p><text:span text:style-name="deze">Namens deze,</text:span></text:p>
            <text:p><text:span text:style-name="ondertekening_naam">
            <text:span text:style-name="voornaam">M.E. Tiemens</text:span>
            <text:span text:style-name="achternaam"/>
          </text:span></text:p>
            <text:p><text:span text:style-name="functie">de afdelingsmanager van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Voor belanghebbenden bestaat de mogelijkheid om binnen zes weken na de datum van deze publicatie een gemotiveerd bezwaarschrift in te dienen bij het college van burgemeester en wethouders van Epe, Postbus 600, 8160 AP Epe.</text:p>
          <text:p text:style-name="bezwaarschrift_al">]</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047</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047</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047</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leg gehandicaptenparkeerplaats op kenteken Patrijsweg 11 te Epe         ]</meta:user-defined>
    <meta:user-defined meta:name="OVERHEIDop.doctype">Officiële Publicaties, versie 1.1</meta:user-defined>
    <meta:user-defined meta:name="DCTERMS.W3CDTF/OVERHEIDop.jaargang">2017</meta:user-defined>
    <meta:user-defined meta:name="DCTERMS.W3CDTF/DCTERMS.available">2017-04-04</meta:user-defined>
    <meta:user-defined meta:name="OVERHEIDop.publicationIssue">19047</meta:user-defined>
    <meta:user-defined meta:name="OVERHEIDop.StcrtID/DC.identifier">stcrt-2017-19047</meta:user-defined>
    <meta:user-defined meta:name="DCTERMS.alternative">Gemeente Epe - Verkeersbesluit aanleg gehandicaptenparkeerplaats op kenteken Patrijsweg 11 te Epe	 - Patrijsweg, Epe</meta:user-defined>
    <meta:user-defined meta:name="OVERHEID.Organisatietype/OVERHEID.organisationType">gemeente</meta:user-defined>
    <meta:user-defined meta:name="OVERHEID.Gemeente/OVERHEID.authority">Epe</meta:user-defined>
    <meta:user-defined meta:name="OVERHEID.Gemeente/DC.creator">Epe</meta:user-defined>
    <meta:user-defined meta:name="OVERHEID.TaxonomieBeleidsagenda/OVERHEID.category">Verkeer | Organisatie en beleid</meta:user-defined>
    <meta:user-defined meta:name="OVERHEID.Gemeente/DC.spatial">Epe</meta:user-defined>
    <meta:user-defined meta:name="OVERHEID.PostcodeHuisnummer/OVERHEIDop.postcodeHuisnummer">8161VL 11</meta:user-defined>
    <meta:user-defined meta:name="OVERHEIDop.woonplaats">Epe</meta:user-defined>
    <meta:user-defined meta:name="OVERHEIDop.straatnaam">Patrijs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5786 483990</meta:user-defined>
    <meta:user-defined meta:name="OVERHEIDop.versieInformatie"/>
  </office:meta>
</office:document-meta>
</file>