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MLT Deelen (33C01), Koningsweg 30F, Arnhem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MLT Deelen (33C01)</text:p>
      <text:p text:style-name="ifm_p_ifm">Locatie: Koningsweg 30F, 6816 TG Arnhem</text:p>
      <text:p text:style-name="ifm_p_ifm">Activiteit: Monument onderhouden, restaureren veranderen of slopen</text:p>
      <text:p text:style-name="ifm_p_ifm">Uitvoeren werk of werkzaamheden</text:p>
      <text:p text:style-name="ifm_p_ifm">Voor: Het vervangen van de deklaag op de rolbaan nabij de gebouwen H1 en H2</text:p>
      <text:p text:style-name="ifm_p_ifm">Aanvraagdatum: 2 februari 2017</text:p>
      <text:p text:style-name="ifm_p_ifm">Verzenddatum: 28 maart 2017</text:p>
      <text:p text:style-name="ifm_p_ifm">Zaaknummer: 143128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034</text:span><text:tab/>5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034</text:span><text:tab/>5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MLT Deelen (33C01), Koningsweg 30F, Arnhem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816TG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0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0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MLT Deelen (33C01), Koningsweg 30F, Arnhem, Inspectie Leefomgeving en Transport</meta:user-defined>
    <meta:user-defined meta:name="DCTERMS.W3CDTF/DCTERMS.available">2017-04-05</meta:user-defined>
    <meta:user-defined meta:name="OVERHEIDop.Ruimtelijkplan/OVERHEIDop.bekendmakingBetreffendePlan"/>
  </office:meta>
</office:document-meta>
</file>