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30</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TNO Rijswijk,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Milieu maakt bekend dat de volgende omgevingsvergunning is verleend.</text:p>
      <text:p text:style-name="ifm_p_mt.3.7mm_ifm">Inrichting: TNO Rijswijk</text:p>
      <text:p text:style-name="ifm_p_ifm">Locatie: Lange Kleiweg 137, 2288 GJ Rijswijk</text:p>
      <text:p text:style-name="ifm_p_ifm">Activiteit: Kappen</text:p>
      <text:p text:style-name="ifm_p_ifm">Voor: Het kappen van 7 bomen</text:p>
      <text:p text:style-name="ifm_p_ifm">Aanvraagdatum: 6 maart 2017</text:p>
      <text:p text:style-name="ifm_p_ifm">Besluitdatum: 28 maart 2017</text:p>
      <text:p text:style-name="ifm_p_ifm">Bekendmaking: 28 maart 2017</text:p>
      <text:p text:style-name="ifm_p_ifm">Zaaknummer: 144106</text:p>
      <text:h text:style-name="ifm_p_font.bold_mt.5.08mm_page.keep-with-next_ifm" text:outline-level="4">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4">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9030</text:span><text:tab/>6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9030</text:span><text:tab/>6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TNO Rijswijk, 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2288GJ137</meta:user-defined>
    <meta:user-defined meta:name="OVERHEIDop.StcrtID/DCTERMS.isReplacedBy"/>
    <meta:user-defined meta:name="OVERHEIDop.StcrtID/DCTERMS.requires"/>
    <meta:user-defined meta:name="OVERHEIDop.pagina"/>
    <meta:user-defined meta:name="OVERHEIDop.StcrtID/DC.identifier">stcrt-2017-190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03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chikking TNO Rijswijk, Inspectie Leefomgeving en Transport</meta:user-defined>
    <meta:user-defined meta:name="DCTERMS.W3CDTF/DCTERMS.available">2017-04-06</meta:user-defined>
    <meta:user-defined meta:name="OVERHEIDop.Ruimtelijkplan/OVERHEIDop.bekendmakingBetreffendePlan"/>
  </office:meta>
</office:document-meta>
</file>