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Vliegbasis Woensdrecht (49G01)</text:p>
      <text:p text:style-name="ifm_p_ifm">Locatie: Kooiweg 40, 4631 SZ Hoogerheide (gemeente Woensdrecht)</text:p>
      <text:p text:style-name="ifm_p_ifm">Activiteit: Bouwen</text:p>
      <text:p text:style-name="ifm_p_ifm">Voor: De bouw van een poortwachter (vliegtuig op sokkel)</text:p>
      <text:p text:style-name="ifm_p_ifm">Aanvraagdatum: 20 februari 2017</text:p>
      <text:p text:style-name="ifm_p_ifm">Besluitdatum: 29 maart 2017</text:p>
      <text:p text:style-name="ifm_p_ifm">Bekendmaking: 29 maart 2017</text:p>
      <text:p text:style-name="ifm_p_ifm">Zaaknummer: 143617</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028</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028</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7-19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Woensdrecht, Inspectie Leefomgeving en Transport</meta:user-defined>
    <meta:user-defined meta:name="DCTERMS.W3CDTF/DCTERMS.available">2017-04-05</meta:user-defined>
    <meta:user-defined meta:name="OVERHEIDop.Ruimtelijkplan/OVERHEIDop.bekendmakingBetreffendePlan"/>
  </office:meta>
</office:document-meta>
</file>