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19</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ILT-2015/6311 Media Air Services</text:h>
      <text:p text:style-name="ifm_p_font.italic_mt.7.4mm_ifm">Datum: 27 maart 2017</text:p>
      <text:p text:style-name="ifm_p_font.italic_ifm">Nummer: ILT-2017/36600</text:p>
      <text:p text:style-name="ifm_p_mt.3.7mm_ifm">DE STAATSSECRETARIS VAN INFRASTRUCTUUR EN MILIEU,</text:p>
      <text:p text:style-name="ifm_p_mt.3.7mm_ifm">Handelende in overeenstemming met de Minister van Defensie;</text:p>
      <text:p text:style-name="ifm_p_mt.3.7mm_ifm">Gelezen het verzoek van Media Air Services, initiële aanvraag ILT-2017/33125 ontvangen op 9 maart 2017, contactpersoon de heer M. van der Werff, tel.: +31(0)653589510, e-mail: marcelvanderwerff@gmail.com;</text:p>
      <text:p text:style-name="ifm_p_mt.3.7mm_ifm">Overwegende dat:</text:p>
      <text:p text:style-name="ifm_p_indent.-5mm_mleft.5mm_ifm">–<text:tab/>de bedrijfsontheffing van Media Air Services met ingang van 1 april 2017 vervalt;</text:p>
      <text:p text:style-name="ifm_p_indent.-5mm_mleft.5mm_ifm">–<text:tab/>er onvoldoende tijd is om de aanvraag voor de afgifte van een ROC tijdig te kunnen beoordelen en het bedrijfsbelang en het maatschappelijk belang van continuering van de activiteiten met het op afstand bestuurde luchtvaartuig door Media Air Services groot zijn;</text:p>
      <text:p text:style-name="ifm_p_indent.-5mm_mleft.5mm_ifm">–<text:tab/>het aannemelijk is dat, gezien de stappen naar een ROC, S-BVL en RPA-L van Media Air Services voor het beroepsmatig gebruik van de desbetreffende drone, de veiligheid niet in het geding is bij een tijdelijke voortzetting van activiteiten onder de voorschriften en beperkingen van een ontheffing;</text:p>
      <text:p text:style-name="ifm_p_mt.3.7mm_ifm">Gelet op de artikelen 2.1, vierde lid, 3.21 en 5.5, derde lid, van de Wet luchtvaart;</text:p>
      <text:p text:style-name="ifm_p_mt.3.7mm_indent.0mm_ifm">BESLUIT:</text:p>
      <text:h text:style-name="ifm_p_font.bold_mt.5.08mm_page.keep-with-next_ifm" text:outline-level="2">ARTIKEL<text:s/>I<text:s/></text:h>
      <text:p text:style-name="ifm_p_font.roman_mt.4.23mm_ifm">Artikel 5 van de beschikking van 25 januari 2016, nr. ILT-2015/6311, komt te luiden:</text:p>
      <text:section text:style-name="ifm_sect_mleft.5.1mm_ifm" text:name="d15e75">
        <text:h text:style-name="ifm_p_font.bold_mt.5.08mm_page.keep-with-next_ifm" text:outline-level="2">Artikel<text:s/>5<text:s/></text:h>
        <text:p text:style-name="ifm_p_mt.4.23mm_ifm">Deze beschikking treedt in werking met ingang van 25 januari 2016 en vervalt met ingang van 1 juli 2017.</text:p>
      </text:section>
      <text:h text:style-name="ifm_p_font.bold_mt.5.08mm_page.keep-with-next_ifm" text:outline-level="2">ARTIKEL<text:s/>II<text:s/></text:h>
      <text:p text:style-name="ifm_p_mt.4.23mm_ifm">Deze beschikking treedt in werking met ingang van 1 april 2017 en vervalt met ingang van 1 juli 2017.</text:p>
      <text:p text:style-name="ifm_p_mt.3.7mm_ifm">Indien de Staatscourant waarin deze beschikking wordt geplaatst, wordt uitgegeven ná 31 maart 2017 treedt zij in werking met ingang van de dag ná de datum van uitgifte van de Staatscourant waarin zij wordt geplaatst, en werkt zij terug tot en met 1 april 2017.</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019</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019</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ILT-2015/6311 Media Air Services</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0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lenging geldigheidsduur ILT-2015/6311 Media Air Services</meta:user-defined>
    <meta:user-defined meta:name="DCTERMS.W3CDTF/DCTERMS.available">2017-04-05</meta:user-defined>
  </office:meta>
</office:document-meta>
</file>