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; Nederlandse Voedsel- en Warenautoriteit (NVWA)
      </text:h>
      <text:p text:style-name="ifm_p_font.italic_mt.7.4mm_ifm">Datum: 27 december 2016</text:p>
      <text:p text:style-name="ifm_p_font.italic_ifm">Kenmerk: TRC/NVWA/2016/10413</text:p>
      <text:p text:style-name="ifm_p_mt.3.7mm_ifm">De Staatssecretaris van Economische Zaken maakt bekend</text:p>
      <text:p text:style-name="ifm_p_mt.3.7mm_ifm">dat aan Wageningen University te Wageningen onder kenmerk TRC/NVWA/2016/10413 met ingang van 1 januari 2017 vergunning is verleend op grond van artikel 2 lid 1 van de Wet op de dierproeven om dierproeven te verrich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90</text:span><text:tab/>6 jan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90</text:span><text:tab/>6 jan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instellingsvergunning dierproeven; Nederlandse Voedsel- en Warenautoriteit (NVWA)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Verlening instellingsvergunning dierproeven; Nederlandse Voedsel- en Warenautoriteit (NVWA)</meta:user-defined>
    <meta:user-defined meta:name="DCTERMS.W3CDTF/DCTERMS.available">2017-01-06</meta:user-defined>
    <meta:user-defined meta:name="OVERHEIDop.Ruimtelijkplan/OVERHEIDop.bekendmakingBetreffendePlan"/>
  </office:meta>
</office:document-meta>
</file>