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x artikel 3.10 Wabo, Gramserweg 37 te Austerlitz.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erceel “Gramserweg 37 te Austerlitz” ligt in het bestemmingsplan “Austerlitz-Zeisterbossen” en heeft de bestemming “Bedrijf (categorie 2)”. Met een dubbelbestemming “Waarde archeologie hoog”. Het bouwplan voldoet niet aan de regels van dit bestemmingsplan omdat “Wonen” niet is opgenomen in de bestemmingsomschrijving. Met deze procedure wordt de bouw van 4 woningen met bijgebouwen mogelijk gemaakt.</text:p>
            <text:p text:style-name="common-al">
            <text:span text:style-name="nadrukvet">Ter inzage</text:span>
          </text:p>
            <text:p text:style-name="common-al">Burgemeester en wethouders van Zeist maken op grond van artikel 3.10 van de Wet algemene bepalingen omgevingsrecht en artikel 3:12 van de Algemene wet bestuursrecht bekend, dat met ingang van 6 april 2017 gedurende een periode van 6 weken voor eenieder ter inzage ligt de ontwerp-omgevingsvergunning voor “het oprichten van 4 nieuw vrijstaande woningen met bijgebouwen” op de locatie Gramserweg 37 te Austerlitz (dossier OV20160331). </text:p>
            <text:p text:style-name="common-al">De documenten liggen digitaal ter inzage ligt in de publiekshal van de gemeente Zeist, Het Rond 1 te Zeist. Het plan is tevens in te zien via <text:a xlink:href="https://www.zeist.nl/inwoner/wonen-en-verbouwen/bestemmingsplannen/" xlink:type="simple">www.zeist.nl/bestemmingsplannen</text:a>. </text:p>
            <text:p text:style-name="common-al">
            <text:span text:style-name="nadrukvet">Zienswijze</text:span>
          </text:p>
            <text:p text:style-name="common-al">Gedurende de termijn van terinzagelegging kan eenieder zienswijzen over het ontwerpwijzigingsplan kenbaar maken. Schriftelijke zienswijzen kunnen worden gericht aan de gemeenteraad,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schrijf-ons/reactie-op-besluit-gemeente/zienswijze/" xlink:type="simple">www.zeist.nl/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6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6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x artikel 3.10 Wabo, Gramserweg 37 te Austerlitz.</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968</meta:user-defined>
    <meta:user-defined meta:name="OVERHEIDop.StcrtID/DC.identifier">stcrt-2017-18968</meta:user-defined>
    <meta:user-defined meta:name="OVERHEID.TaxonomieBeleidsagenda/OVERHEID.category">Ruimte en infrastructuur | Organisatie en beleid</meta:user-defined>
    <meta:user-defined meta:name="OVERHEIDop.referentienummer">OV201603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AT 37</meta:user-defined>
    <meta:user-defined meta:name="OVERHEIDop.woonplaats">Austerlitz</meta:user-defined>
    <meta:user-defined meta:name="OVERHEIDop.straatnaam">Grams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913 454589</meta:user-defined>
    <meta:user-defined meta:name="OVERHEIDop.versieInformatie"/>
  </office:meta>
</office:document-meta>
</file>