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oprichten van een woning op het perceel Ugchelsegrensweg 221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januari 2017 ligt gedurende 6 weken ter inzage het besluit van burgemeester en wethouders met identificatiecode NL.IMRO.0200.ov1040-vas1 van 5 januari 2017 voor het oprichten van een woning met aangebouwde berging en het afwijken van het bestemmingsplan Zuidwestpoort- De Veldekster op het perceel Ugchelsegrensweg 221.</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 </text:p>
            <text:p text:style-name="common-al">Tot en met 23 februari 2017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is in elektronische vorm te raadplegen en te verkrijgen via onze internetsite www.apeldoorn.nl/inzage.</text:p>
            <text:p text:style-name="common-al">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 De openingstijden van het stadhuis en het Omgevingsloket vindt u op www.apeldoorn.nl/stadhuis.</text:p>
            <text:p text:style-name="last-al">Apeldoorn, 1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oprichten van een woning op het perceel Ugchelsegrensweg 221 Ugchel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890</meta:user-defined>
    <meta:user-defined meta:name="OVERHEIDop.StcrtID/DC.identifier">stcrt-2017-1890</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p.referentienummer">NL.IMRO.0200.ov1040-vas1 </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39</meta:user-defined>
    <meta:user-defined meta:name="OVERHEIDop.woonplaats">Ugchelen</meta:user-defined>
    <meta:user-defined meta:name="OVERHEIDop.straatnaam">Ugchelsegren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2454 466752</meta:user-defined>
    <meta:user-defined meta:name="OVERHEIDop.versieInformatie"/>
  </office:meta>
</office:document-meta>
</file>