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7/15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ferentie: 2017/1568 </text:p>
            <text:p text:style-name="common-al">VERKEERSBESLUIT</text:p>
            <text:p text:style-name="common-al">Instellen 30 km/h-zone Bunne</text:p>
            <text:p text:style-name="common-al">Het College van Burgemeester en Wethouders van de gemeente Tynaarlo,</text:p>
            <text:p text:style-name="common-al">Gelet op:</text:p>
            <text:list text:style-name="id1-3-2-2-1-6">
              <text:list-item text:style-override="id1-3-2-2-1-6-1">
                <text:number>-</text:number>
                <text:p text:style-name="al">De bepalingen in de Wegenverkeerswet 1994 (artikel 2, 15 en 18), het Reglement Verkeersregels en Verkeerstekens 1990, het Besluit Administratieve Bepalingen inzake het Wegverkeer (artikel 20 lid a, 21, 23, 24, 26 en 27) en de Algemene wet bestuursrecht;</text:p>
              </text:list-item>
              <text:list-item text:style-override="id1-3-2-2-1-6-2">
                <text:number>-</text:number>
                <text:p text:style-name="al">Het raadsbesluit van 17 november 1998, waarbij de bevoegdheid tot het nemen van verkeersbesluiten door de raad aan het college is gedelegeerd.</text:p>
              </text:list-item>
            </text:list>
            <text:p text:style-name="common-al">Overwegende :</text:p>
            <text:list text:style-name="id1-3-2-2-1-8">
              <text:list-item text:style-override="id1-3-2-2-1-8-1">
                <text:number>-</text:number>
                <text:p text:style-name="al">dat de snelheidslimiet binnen de bebouwde kom van het dorp Bunne op dit moment op 50 km/h ligt;</text:p>
              </text:list-item>
              <text:list-item text:style-override="id1-3-2-2-1-8-2">
                <text:number>-</text:number>
                <text:p text:style-name="al">dat wettelijk gezien een 30 km/h-zone alleen mag worden ingesteld binnen een bebouwde kom;</text:p>
              </text:list-item>
              <text:list-item text:style-override="id1-3-2-2-1-8-3">
                <text:number>-</text:number>
                <text:p text:style-name="al">dat in de meeste bebouwde kommen in Nederland een 30 km/h-zone is ingesteld;</text:p>
              </text:list-item>
              <text:list-item text:style-override="id1-3-2-2-1-8-4">
                <text:number>-</text:number>
                <text:p text:style-name="al">dat het instellen van een bebouwde kom met een 30 km/h-zone de verkeersveiligheid ten goed komt;</text:p>
              </text:list-item>
              <text:list-item text:style-override="id1-3-2-2-1-8-5">
                <text:number>-</text:number>
                <text:p text:style-name="al">dat de bewoners ter plaatse graag willen dat er een 30 km/h-zone wordt ingesteld;</text:p>
              </text:list-item>
              <text:list-item text:style-override="id1-3-2-2-1-8-6">
                <text:number>-</text:number>
                <text:p text:style-name="al">dat de betreffende wegen in beheer en onderhoud zijn bij de gemeente Tynaarlo.</text:p>
              </text:list-item>
            </text:list>
            <text:p text:style-name="common-al">Overleg:</text:p>
            <text:p text:style-name="common-al">Overeenkomstig artikel 24 van het Besluit Administratieve Bepalingen inzake het wegverkeer is overleg</text:p>
            <text:p text:style-name="common-al">gepleegd over de handhaafbaarheid van het verkeersbesluit met de verkeersadviseur van de Politie</text:p>
            <text:p text:style-name="common-al">Drenthe en zij akkoord gaat met de uitvoering van genoemde maatregel;</text:p>
            <text:p text:style-name="common-al">BESLUIT</text:p>
            <text:p text:style-name="common-al">1.Een 30 km/h-zone in te stellen binnen de bebouwde kom van het dorp Bunne, gemeente Tynaarlo, door middel van het plaatsen van de borden A1 (Zone) en A2 (Zone).</text:p>
            <text:p text:style-name="common-al">Vries, 29 maart 2017</text:p>
            <text:p text:style-name="common-al">Namens het college van burgemeester en wethouders,</text:p>
            <text:p text:style-name="common-al">J.H. Kuiper</text:p>
            <text:p text:style-name="last-al">Manager Gemeente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9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9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2017/1565</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893</meta:user-defined>
    <meta:user-defined meta:name="OVERHEIDop.StcrtID/DC.identifier">stcrt-2017-18893</meta:user-defined>
    <meta:user-defined meta:name="DCTERMS.alternative">Gemeente Tynaarlo - instellen 30km zone - Bunne</meta:user-defined>
    <meta:user-defined meta:name="OVERHEID.Organisatietype/OVERHEID.organisationType">gemeente</meta:user-defined>
    <meta:user-defined meta:name="OVERHEID.Gemeente/OVERHEID.authority">Tynaarlo</meta:user-defined>
    <meta:user-defined meta:name="OVERHEID.Gemeente/DC.creator">Tynaarlo</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96PE 8</meta:user-defined>
    <meta:user-defined meta:name="OVERHEIDop.woonplaats">Bunne</meta:user-defined>
    <meta:user-defined meta:name="OVERHEIDop.straatnaam">Burchtweg</meta:user-defined>
    <meta:user-defined meta:name="OVERHEID.PostcodeHuisnummer/OVERHEIDop.postcodeHuisnummer">9496PB 9</meta:user-defined>
    <meta:user-defined meta:name="OVERHEIDop.straatnaam">Eelderweg</meta:user-defined>
    <meta:user-defined meta:name="OVERHEID.PostcodeHuisnummer/OVERHEIDop.postcodeHuisnummer">9496PC 10a</meta:user-defined>
    <meta:user-defined meta:name="OVERHEIDop.straatnaam">Peizerweg</meta:user-defined>
    <meta:user-defined meta:name="OVERHEID.PostcodeHuisnummer/OVERHEIDop.postcodeHuisnummer">9496PA 4</meta:user-defined>
    <meta:user-defined meta:name="OVERHEIDop.straatnaam">Donder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568</meta:user-defined>
    <meta:user-defined meta:name="DCTERMS.abstract">Het instellen van een 30 km/h-zone Bunne</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1549 570726</meta:user-defined>
    <meta:user-defined meta:name="OVERHEID.EPSG28992/DC.spatial">231929 570614</meta:user-defined>
    <meta:user-defined meta:name="OVERHEID.EPSG28992/DC.spatial">231696 571094</meta:user-defined>
    <meta:user-defined meta:name="OVERHEID.EPSG28992/DC.spatial">231632 570623</meta:user-defined>
    <meta:user-defined meta:name="OVERHEIDop.versieInformatie"/>
  </office:meta>
</office:document-meta>
</file>