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nr. 8316 - Aanwijzen twee parkeerplaatsen e-laden Pinkewad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is op 10 februari 2017 een verkeersbesluit genomen om twee parkeerplaatsen aan het Pinkewad ter hoogte van nummer 22 aan te wijzen voor alleen het opladen van elektrische voertuigen middels bord E4 uit bijlage I van het Regelement verkeersregels en verkeerstekens 1990 met onderbord met daarop de tekst 'opladen elektrische voertuigen'. Naar aanleiding van een aantal binnengekomen bezwaarschriften is besloten dit besluit in te trekken.</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nsiderans.al">• Aan het oorspronkelijke verkeersbesluit lagen een aantal redenen ten grondslag:</text:p>
            <text:p text:style-name="considerans.al">- dat een verzoek is ingediend voor het plaatsen van een oplaadpaal en het aanwijzen van twee parkeerplaatsen voor het opladen van elektrische voertuigen aan Pinkewad ter hoogte van nummer 22;</text:p>
            <text:p text:style-name="considerans.al"> - dat door aanvrager voldoende is aangetoond dat er ter plaatse behoefte bestaat aan een oplaadpaal met twee parkeerplaatsen voor het opladen van dit soort voertuigen;</text:p>
            <text:p text:style-name="considerans.al">- dat in deze behoefte niet kan worden voorzien door reeds aanwezige oplaadpalen in de nabije omgeving of door parkeer- en oplaadmogelijkheden op eigen terrein;</text:p>
            <text:p text:style-name="considerans.al">- dat het gebruik van elektrische voertuigen bijdraagt aan een schonere lucht, minder uitstoot van CO<text:span text:style-name="inf">2</text:span> en minder geluidsoverlast; </text:p>
            <text:p text:style-name="considerans.al">- dat de parkeerdruk in de directe omgeving toelaat dat er twee parkeerplaatsen worden aangewezen voor het opladen van elektrische voertuigen;</text:p>
            <text:p text:style-name="considerans.al">- dat dit besluit bijdraagt aan het waarborgen van de bruikbaarheid van de weg en het voorkomen of beperken van hinder, overlast en schade door het verkeer;</text:p>
            <text:p text:style-name="considerans.al">- dat de parkeerplaatsen onderdeel uitmaken van een weg die onder beheer is van de gemeente;</text:p>
            <text:p text:style-name="considerans.al">- dat overleg heeft plaatsgevonden met de gemandateerde van de korpschef van politie, waarbij te kennen is gegeven dat met het voorgestelde verkeersbesluit wordt ingestemd;</text:p>
            <text:p text:style-name="considerans.al">• Na publicatie van het verkeersbesluit heeft de gemeente negen bezwaarschriften ontvangen. Daaruit blijkt dat :</text:p>
            <text:p text:style-name="considerans.al">- De direct omwonenden op zich geen probleem hebben met het aanwijzen van twee parkeerplaatsen voor alleen het laden van elektrische voertuigen;</text:p>
            <text:p text:style-name="considerans.al">- De direct omwonenden de locatie van de laadpaal met twee parkeerplaatsen gezien de parkeerdruk niet een logische vinden;</text:p>
            <text:p text:style-name="considerans.al">- Zeven van de negen bezwaarmakers aangeeft een locatie aan het begin van het Pinkewad een geschiktere locatie te vinden aangezien daar meer parkeerplaatsen en minder woningen zijn;</text:p>
            <text:p text:style-name="considerans.al">- De locatie aan het begin van het Pinkewad centraler in de wijk ligt, en zo dus een groter publiek kan bedienen;</text:p>
            <text:p text:style-name="considerans.al">• Op basis van bovenstaande blijkt het wenselijk om het aanwijzen van twee parkeerplaatsen voor alleen het opladen van elektrische voertuigen aan het Pinkewad ter hoogte van nummer 22 niet uit te voeren en het verkeersbesluit in te trekken. </text:p>
            <text:p text:style-name="tussenkopcur">
            <text:span text:style-name="nadrukvet">Belangenafweging</text:span>
          </text:p>
            <text:p text:style-name="considerans.al">bij nader inzien wegen de belangen van omwonenden die baat hadden bij het oorspronkelijke verkeersbesluit niet op tegen de nadelige gevolgen voor andere omwonenden. Er is geen reden aan te nemen dat door het intrekken van het verkeersbesluit belanghebbenden worden benadeeld.</text:p>
            <text:p text:style-name="tussenkopcur">
            <text:span text:style-name="nadrukvet">Besluit</text:span>
          </text:p>
            <text:p text:style-name="considerans.al">Het college van burgemeester en wethouders van de gemeente Edam-Volendam besluit om op grond van vorenstaande overwegingen het verkeersbesluit om het aanwijzen van twee parkeerplaatsen voor alleen het opladen van elektrische voertuigen aan het Pinkewad ter hoogte van nummer 22 in te trekk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30 maart 2017</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8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8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8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nr. 8316 - Aanwijzen twee parkeerplaatsen e-laden Pinkewad 22.</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8881</meta:user-defined>
    <meta:user-defined meta:name="OVERHEIDop.StcrtID/DC.identifier">stcrt-2017-18881</meta:user-defined>
    <meta:user-defined meta:name="DCTERMS.alternative">Gemeente Edam-Volendam - Intrekken verkeersbesluit - Pinkewad 22</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2NC 22</meta:user-defined>
    <meta:user-defined meta:name="OVERHEIDop.woonplaats">Volendam</meta:user-defined>
    <meta:user-defined meta:name="OVERHEIDop.straatnaam">Pinkew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voor het plaatsen van een openbare laadpaal plus twee parkeerplaatsen aangegeven met bord E4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087 502525</meta:user-defined>
    <meta:user-defined meta:name="OVERHEIDop.versieInformatie"/>
  </office:meta>
</office:document-meta>
</file>