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AZL N.V., Rijksdienst voor Identiteitsgegevens</text:h>
      <text:p text:style-name="ifm_p_font.italic_mt.7.4mm_ifm">Datum: 24 februari 2017</text:p>
      <text:p text:style-name="ifm_p_font.italic_ifm">Kenmerk: 2017-0000099517</text:p>
      <text:p text:style-name="ifm_p_mt.3.7mm_ifm">In het verzoek van 10 januari 2017, 2017-0000022538, heeft AZL N.V. namens de in bijlage I genoemde pensioenuitvoerders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p text:style-name="ifm_p_mt.3.7mm_indent.0mm_ifm">Besluit:</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AZL N.V. namens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AZL N.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tussen een werkgever en een pensioenuitvoerder over de uitvoering van een of meer pensioenovereenkomsten,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V bij dit besluit.</text:p>
      <text:p text:style-name="ifm_p_mt.3.7mm_indent.-7mm_mleft.7mm_ifm">2.<text:tab/>De pensioenuitvoerder verzoekt slechts om een gegeven dat is opgenomen in bijlage IV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mt.4.23mm_ifm">Het besluit van de Minister van Binnenlandse Zaken en Koninkrijksrelaties van 20 december 2016, 2016-0000762603, wordt ingetrokken.</text:p>
      <text:h text:style-name="ifm_p_font.bold_mt.5.08mm_page.keep-with-next_ifm" text:outline-level="2">Artikel<text:s/>11<text:s/></text:h>
      <text:p text:style-name="ifm_p_mt.4.23mm_ifm">Dit besluit treedt in werking met ingang van 1 maart 2017.</text:p>
      <text:p text:style-name="ifm_p_mt.3.7mm_ifm">Het besluit en de bijlagen bij het besluit worden gepubliceerd in de Staatscourant.</text:p>
      <text:p text:style-name="ifm_p_font.italic_mt.3.7mm_ifm">
                  's-Gravenhage,
                   24 februari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5.08mm_page.keep-with-next_ifm" text:outline-level="5">Pensioenfondsen</text:h>
      <text:p text:style-name="ifm_p_mt.4.23mm_ifm">Instelling Pensioenfonds van de Nederlandse Bisdommen</text:p>
      <text:p text:style-name="ifm_p_ifm">Pensioenstichting Transport</text:p>
      <text:p text:style-name="ifm_p_ifm">Stichting Bedrijfstakpensioenfonds voor de Banden- en Wielenbranche</text:p>
      <text:p text:style-name="ifm_p_ifm">Stichting Bedrijfstakpensioenfonds Mode-, Interieur-, Tapijt- en Textiel-industrie</text:p>
      <text:p text:style-name="ifm_p_ifm">Stichting Bedrijfstakpensioenfonds voor de Foodservice en Groothandel in Levensmiddelen</text:p>
      <text:p text:style-name="ifm_p_ifm">Stichting Bedrijfstakpensioenfonds voor de Groothandel in Textielgoederen en Aanverwante Artikelen</text:p>
      <text:p text:style-name="ifm_p_ifm">Stichting Bedrijfstakpensioenfonds voor de Groothandel in Vakglas, de Groot-handel in Verf, het Glasbewerkings- en het Glazeniersbedrijf</text:p>
      <text:p text:style-name="ifm_p_ifm">Stichting Bedrijfstakpensioenfonds voor de Schoen-, Leder- en Lederwaren-industrie</text:p>
      <text:p text:style-name="ifm_p_ifm">Stichting DAF Pensioenfonds</text:p>
      <text:p text:style-name="ifm_p_ifm">Stichting DOW Pensioenfonds</text:p>
      <text:p text:style-name="ifm_p_ifm">Stichting ING CDC Pensioenfonds</text:p>
      <text:p text:style-name="ifm_p_ifm">Stichting NN CDC Pensioenfonds</text:p>
      <text:p text:style-name="ifm_p_ifm">Stichting Pensioenfonds Abbott Nederland</text:p>
      <text:p text:style-name="ifm_p_ifm">Stichting Pensioenfonds ANWB</text:p>
      <text:p text:style-name="ifm_p_ifm">Stichting Pensioenfonds Astellas</text:p>
      <text:p text:style-name="ifm_p_ifm">Stichting Pensioenfonds AZL</text:p>
      <text:p text:style-name="ifm_p_ifm">Stichting Pensioenfonds Capgemini Nederland</text:p>
      <text:p text:style-name="ifm_p_ifm">Stichting Pensioenfonds F. van Lanschot</text:p>
      <text:p text:style-name="ifm_p_ifm">Stichting Pensioenfonds Forbo</text:p>
      <text:p text:style-name="ifm_p_ifm">Stichting Pensioenfonds GlaxoSmithKline</text:p>
      <text:p text:style-name="ifm_p_ifm">Stichting Pensioenfonds Henkel Nederland B.V.</text:p>
      <text:p text:style-name="ifm_p_ifm">Stichting Pensioenfonds Huisartsen in Opleiding</text:p>
      <text:p text:style-name="ifm_p_ifm">Stichting Pensioenfonds Hunter Douglas</text:p>
      <text:p text:style-name="ifm_p_ifm">Stichting Pensioenfonds Huntsman Rozenburg</text:p>
      <text:p text:style-name="ifm_p_ifm">Stichting Pensioenfonds ING</text:p>
      <text:p text:style-name="ifm_p_ifm">Stichting Pensioenfonds Invista</text:p>
      <text:p text:style-name="ifm_p_ifm">Stichting Pensioenfonds JohnsonDiversey "Pensura"</text:p>
      <text:p text:style-name="ifm_p_ifm">Stichting Pensioenfonds Kas Bank</text:p>
      <text:p text:style-name="ifm_p_ifm">Stichting Pensioenfonds MSD</text:p>
      <text:p text:style-name="ifm_p_ifm">Stichting Pensioenfonds NIBC</text:p>
      <text:p text:style-name="ifm_p_ifm">Stichting Pensioenfonds Openbare Apothekers</text:p>
      <text:p text:style-name="ifm_p_ifm">Stichting Pensioenfonds Openbare Bibliotheken</text:p>
      <text:p text:style-name="ifm_p_ifm">Stichting Pensioenfonds SCA Hygiene Products Nederland</text:p>
      <text:p text:style-name="ifm_p_ifm">Stichting Pensioenfonds Sligro Food Group</text:p>
      <text:p text:style-name="ifm_p_ifm">Stichting Pensioenfonds Smurfit Kappa Nederland</text:p>
      <text:p text:style-name="ifm_p_ifm">Stichting Pensioenfonds Smurfit Nederland</text:p>
      <text:p text:style-name="ifm_p_ifm">Stichting Pensioenfonds Tandartsen en Tandarts-specialisten</text:p>
      <text:p text:style-name="ifm_p_ifm">Stichting Pensioenfonds TNO</text:p>
      <text:p text:style-name="ifm_p_ifm">Stichting Pensioenfonds Urenco Nederland</text:p>
      <text:p text:style-name="ifm_p_ifm">Stichting Pensioenfonds van de Grolsche Bierbrouwerij</text:p>
      <text:p text:style-name="ifm_p_ifm">Stichting Pensioenfonds voor de Nederlandse Groothandel</text:p>
      <text:p text:style-name="ifm_p_ifm">Stichting Pensioenfonds Vopak</text:p>
      <text:p text:style-name="ifm_p_ifm">Stichting Bedrijfstakpensioenfonds TrueBlue</text:p>
      <text:p text:style-name="ifm_p_ifm">Stichting Bedrijfstakpensioenfonds voor de Rijn- en Binnenvaart</text:p>
      <text:p text:style-name="ifm_p_ifm">Stichting De Nationale Algemeen Pensioenfonds</text:p>
      <text:h text:style-name="ifm_p_font.bold_mt.5.08mm_page.keep-with-next_ifm" text:outline-level="5">Pensioenverzekeraar</text:h>
      <text:p text:style-name="ifm_p_mt.4.23mm_ifm">Nationale Nederlanden (voor zover het pensioenregelingen betreft die door AZL N.V. worden uitgevoerd)</text:p>
      <text:p text:style-name="ifm_p_ifm">Aegon Levensverzekering N.V. (voorzover het pensioenregelingen betreft die door AZL N.V. worden uitgevoerd)</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p text:style-name="ifm_p_ifm">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Pensioenuitvoerder (bijlage I)</text:h>
      <text:p text:style-name="ifm_p_mt.4.23mm_ifm">Dit besluit is een autorisatiebesluit dat is genomen ten behoeve van AZL N.V. (in deze toelichting genoemd: de pensioenuitvoerder), namens de in bijlage I genoemde pensioenuitvoerders.</text:p>
      <text:p text:style-name="ifm_p_ifm">De pensioenuitvoerders genoemd in bijlage I zijn ingevolge artikel 39 van het Besluit BRP aangewezen als derden die in aanmerking komen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mt.3.7mm_ifm">De uitvoeringsovereenkomst is via de verplichtstelling ook van toepassing op bedrijfstakpensioenfondsen en de beroepspensioenfondsen o.g.v. de Wet verplichte deelneming in een bedrijfstakpensioenfonds 2002 en de Wet verplichte deelneming in een beroepspensioenregeling.</text:p>
      <text:p text:style-name="ifm_p_mt.3.7mm_ifm">Beide overeenkomsten worden hieronder kort uitgelegd.</text:p>
      <text:p text:style-name="ifm_p_mt.3.7mm_ifm"><text:span text:style-name="ifm_span_font.underline_ifm">De pensioenovereenkomst</text:span></text:p>
      <text:p text:style-name="ifm_p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p text:style-name="ifm_p_mt.3.7mm_ifm"><text:span text:style-name="ifm_span_font.underline_ifm">De uitvoeringsovereenkomst</text:span></text:p>
      <text:p text:style-name="ifm_p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text:p>
      <text:p text:style-name="ifm_p_ifm">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text:p>
      <text:p text:style-name="ifm_p_mt.3.7mm_ifm">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text:p>
      <text:p text:style-name="ifm_p_mt.3.7mm_ifm">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p text:style-name="ifm_p_mt.3.7mm_ifm"><text:span text:style-name="ifm_span_font.italic_ifm">De verstrekking van gegevens op verzoek aan de pensioenuitvoerder</text:span></text:p>
      <text:p text:style-name="ifm_p_mt.3.7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Minister van Binnenlandse Zaken en Koninkrijksrelaties.</text:p>
      <text:p text:style-name="ifm_p_mt.3.7mm_ifm">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Minister van Binnenlandse Zaken en Koninkrijksrelaties.</text:p>
      <text:p text:style-name="ifm_p_mt.3.7mm_ifm">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0 december 2016, 2016-0000762603, ingetrokken. Deze intrekking is het gevolg van het toevoegen van Stichting De Nationale Algemeen Pensioenfonds aan bijlage I van het besluit, alsmede van het wijzigen van de naam Stichting Bedrijfstakpensioenfonds voor de Groothandel in Levensmiddelen in Stichting Bedrijfstakpensioenfonds voor de Foodservice en Groothandel in Levensmiddelen.</text:p>
      <text:h text:style-name="ifm_p_font.bold_mt.5.08mm_page.keep-with-next_ifm" text:outline-level="5">7.<text:s/>Publicatie</text:h>
      <text:p text:style-name="ifm_p_mt.4.23mm_ifm">Dit besluit wordt gepubliceerd in de Staatscourant. Het besluit wordt geplaatst op de internetpagina van de Rijksdienst voor Identiteitsgegevens, http://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76</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76</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AZL N.V.,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AZL N.V., Rijksdienst voor Identiteitsgegevens</meta:user-defined>
    <meta:user-defined meta:name="DCTERMS.W3CDTF/DCTERMS.available">2017-04-14</meta:user-defined>
  </office:meta>
</office:document-meta>
</file>