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Waterschap Drents Overijsselse Delta, Rijksdienst voor Identiteitsgegevens</text:h>
      <text:p text:style-name="ifm_p_font.italic_mt.7.4mm_ifm">Datum: 29 maart 2017</text:p>
      <text:p text:style-name="ifm_p_font.italic_ifm">Kenmerk: 2017-0000135568</text:p>
      <text:p text:style-name="ifm_p_mt.3.7mm_ifm">In het verzoek van 13 december 2016, 2016-0000799486, heeft het dagelijks bestuur van Waterschap Drents Overijsselse Delta verzocht om autorisatie voor de systematische verstrekking van gegevens uit de basisregistratie personen in verband met de uitvoering van beheer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 Drents Overijsselse Delta:</text:span> het dagelijks bestuur van Waterschap Drents Overijsselse Delta;</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werkgebied:</text:span> de gemeenten die zijn genoemd in de autorisatietabelregel van het waterschap.</text:p>
      <text:h text:style-name="ifm_p_font.italic_mt.5.08mm_page.keep-with-next_ifm" text:outline-level="4">Paragraaf<text:s/>2.<text:s/>De verstrekking van gegevens op verzoek aan het waterschap</text:h>
      <text:h text:style-name="ifm_p_font.bold_mt.5.08mm_page.keep-with-next_ifm" text:outline-level="2">Artikel<text:s/>2<text:s/></text:h>
      <text:p text:style-name="ifm_p_mt.4.23mm_indent.-7mm_mleft.7mm_ifm">1.<text:tab/>Aan het waterschap wordt op zijn verzoek een gegeven verstrekt dat is vermeld op de persoonslijst van een ingeschrevene, indien het een gegeven betreft dat is opgenomen in bijlage I, bijlage II of bijlage III bij dit besluit.</text:p>
      <text:p text:style-name="ifm_p_mt.3.7mm_indent.-7mm_mleft.7mm_ifm">2.<text:tab/>Het waterschap verzoekt slechts om een gegeven dat is opgenomen in bijlage I bij dit besluit, indien het verzoek gericht is op het verkrijgen van gegevens over:</text:p>
      <text:p text:style-name="ifm_p_indent.-7mm_mleft.14mm_ifm">a.<text:tab/>de ingeschrevene die op grond van artikel 78, tweede lid, van de Waterschapswet, in de legger wordt aangewezen als onderhoudsplichtige;</text:p>
      <text:p text:style-name="ifm_p_indent.-7mm_mleft.14mm_ifm">b.<text:tab/>de ingeschrevene aan wie in verband met een ongewoon voorval een bevel wordt gegeven als bedoeld in artikel 5.15 lid 2 Waterwet juncto artikel 30, tweede tot en met vierde lid, van de Wet bodembescherming;</text:p>
      <text:p text:style-name="ifm_p_indent.-7mm_mleft.14mm_ifm">c.<text:tab/>de ingeschrevene aan wie een bevel tot het verrichten van onderzoek of het treffen van maatregelen wordt gegeven als bedoeld in artikel 5.16 Waterwet;</text:p>
      <text:p text:style-name="ifm_p_indent.-7mm_mleft.14mm_ifm">d.<text:tab/>de ingeschrevene, aan wie als rechthebbende ten aanzien van gronden of onroerende zaken een gedoogplicht wordt opgelegd op grond van een der artikelen 5.20 t/m 5.26 Waterwet, een provinciale verordening, de keur van het waterschap of artikel 3 Belemmeringenwet privaatrecht;</text:p>
      <text:p text:style-name="ifm_p_indent.-7mm_mleft.14mm_ifm">e.<text:tab/>de ingeschrevene, aan wie als rechthebbende ten aanzien van gronden of onroerende zaken een gedoogplicht wordt opgelegd op grond van artikel 9 Waterstaatswet;</text:p>
      <text:p text:style-name="ifm_p_indent.-7mm_mleft.14mm_ifm">f.<text:tab/>de ingeschrevene, ten laste van wie het waterschap als onteigenende partij een onroerende zaak onteigent ten behoeve van de aanleg, herstel, versterking of onderhoud van waterkeringen op grond artikel 62 van de Onteigeningswet of voor aanleg en verbetering van werken ten behoeve van de bestrijding van de verontreiniging van de oppervlaktewateren op grond van artikel 72a van de Onteigeningswet;</text:p>
      <text:p text:style-name="ifm_p_indent.-7mm_mleft.14mm_ifm">g.<text:tab/>de ingeschrevene die als gevolg van de rechtmatige uitoefening van een taak of bevoegdheid in het kader van het waterbeheer schade lijdt of zal lijden en die verzoekt om schadevergoeding op grond van artikel 7.14, eerste lid, Waterwet;</text:p>
      <text:p text:style-name="ifm_p_indent.-7mm_mleft.14mm_ifm">h.<text:tab/>de ingeschrevene die verzoekt om toekenning van een subsidie op grond van een subsidieverordening of keur van het waterschap;</text:p>
      <text:p text:style-name="ifm_p_indent.-7mm_mleft.14mm_ifm">i.<text:tab/>de ingeschrevene die een watervergunning als bedoeld in artikel 1.1, eerste lid, Waterwet juncto Hoofdstuk 6, paragraaf 1, Waterwet heeft aangevraagd of reeds beschikt over een dergelijke vergunning;</text:p>
      <text:p text:style-name="ifm_p_indent.-7mm_mleft.14mm_ifm">j.<text:tab/>de ingeschrevene die een vergunning of ontheffing op grond van een keur van het waterschap of een provinciale verordening heeft aangevraagd of reeds beschikt over een dergelijke vergunning;</text:p>
      <text:p text:style-name="ifm_p_indent.-7mm_mleft.14mm_ifm">k.<text:tab/>de ingeschrevene die een vrijstelling als bedoeld in artikel 6.2 Waterwet heeft aangevraagd of beschikt over een dergelijke vrijstelling;</text:p>
      <text:p text:style-name="ifm_p_indent.-7mm_mleft.14mm_ifm">l.<text:tab/>de ingeschrevene die een meldplicht heeft als bedoeld in artikel 6.9 van de Waterwet;</text:p>
      <text:p text:style-name="ifm_p_indent.-7mm_mleft.14mm_ifm">m.<text:tab/>de ingeschrevene die een klacht heeft ingediend als bedoeld in artikel 9:1 van de Algemene wet bestuursrecht;</text:p>
      <text:p text:style-name="ifm_p_indent.-7mm_mleft.14mm_ifm">n.<text:tab/>de ingeschrevene van wie het waterschap grond koopt of aan wie het waterschap grond verkoopt, voor zover een dergelijke grondtransactie noodzakelijk is voor het beheer door het waterschap;</text:p>
      <text:p text:style-name="ifm_p_indent.-7mm_mleft.14mm_ifm">o.<text:tab/>de ingeschrevene aan wie door het waterschap een last onder bestuursdwang wordt opgelegd op grond van artikel 61 of 70 van de Waterschapswet en op wie de kosten hiervan kunnen worden verhaald op grond van artikel 70, tweede lid, van de Waterschapswet;</text:p>
      <text:p text:style-name="ifm_p_indent.-7mm_mleft.14mm_ifm">p.<text:tab/>de ingeschrevene jegens wie handhavend wordt opgetreden als bedoeld in artikel 8.1, eerste lid, Waterwet of jegens wie bestuursdwang wordt toegepast op grond van artikel 8.7 Waterwet;</text:p>
      <text:p text:style-name="ifm_p_indent.-7mm_mleft.14mm_ifm">q.<text:tab/>de ingeschrevene die door een ten behoeve van het waterschap op grond van artikel 85, eerste lid, van de Waterschapswet, artikel 142 van het Wetboek van Strafvordering of artikel 17 van de Wet op de economische delicten aangewezen buitengewoon opsporingsambtenaar wordt verdacht van het begaan van</text:p>
      <text:p text:style-name="ifm_p_indent.-7mm_mleft.21mm_ifm">1°<text:tab/>overtreding van de Waterwet, voor zover deze overtreding een economisch delict is in de zin van artikel 1a van de Wet op de economische delicten;</text:p>
      <text:p text:style-name="ifm_p_indent.-7mm_mleft.21mm_ifm">2°<text:tab/>feiten, strafbaar gesteld in de artikelen 179 tot en met 182 en 184 van het Wetboek van Strafrecht, voor zover deze feiten betrekking hebben op een bevel, vordering of handeling, gedaan of ondernomen door genoemde buitengewoon opsporingsambtenaar;</text:p>
      <text:p text:style-name="ifm_p_indent.-7mm_mleft.21mm_ifm">3°<text:tab/>een overtreding van een keur als bedoeld in artikel 81 van de Waterschapswet;</text:p>
      <text:p text:style-name="ifm_p_indent.-7mm_mleft.21mm_ifm">4°<text:tab/>een overtreding als bedoeld in artikel 31 van de Scheepvaartverkeerswet, voor zover het waterschap nautisch beheerder is als bedoeld in artikel 2, derde lid, van die wet;</text:p>
      <text:p text:style-name="ifm_p_indent.-7mm_mleft.14mm_ifm">r.<text:tab/>de ingeschrevene wiens gegevens nodig zijn voor de uitoefening van de bevoegdheid tot het treffen van schikkingen op grond van artikel 85, derde lid, Waterschapswet;</text:p>
      <text:p text:style-name="ifm_p_indent.-7mm_mleft.14mm_ifm">s.<text:tab/>de ingeschrevene jegens wie een gerechtelijke procedure wordt gevoerd, jegens wie conservatoire maatregelen in de zin van artikel 85 Waterschapswet worden genomen, of de ingeschrevene in wiens strafzaak voeging plaatsvindt, zoals bedoeld in artikel 86 Waterschapswet;</text:p>
      <text:p text:style-name="ifm_p_indent.-7mm_mleft.14mm_ifm">t.<text:tab/>de ingeschrevene, door wiens onrechtmatige daad de verontreiniging of aantasting is veroorzaakt en op wie kosten worden verhaald op grond van artikel 7.22 Waterwet, of</text:p>
      <text:p text:style-name="ifm_p_indent.-7mm_mleft.14mm_ifm">u.<text:tab/>de ingeschrevene op wie kosten worden verhaald op grond van artikel 12c Waterstaatswet 1900.</text:p>
      <text:p text:style-name="ifm_p_mt.3.7mm_indent.-7mm_mleft.7mm_ifm">3.<text:tab/>Het waterschap verzoekt slechts om een gegeven uit bijlage II indien deze gegevens nodig zijn om de erven te traceren van de ingeschrevene van wie het waterschap grond koopt of aan wie het waterschap grond verkoopt, als bedoeld in artikel 2, tweede lid, onder n;</text:p>
      <text:p text:style-name="ifm_p_mt.3.7mm_indent.-7mm_mleft.7mm_ifm">4.<text:tab/>Het waterschap verzoekt slechts om een gegeven uit bijlage III indien deze gegevens nodig zijn in verband met de opsporingstaak als bedoeld in artikel 2, tweede lid, onder q, van dit besluit.</text:p>
      <text:p text:style-name="ifm_p_mt.3.7mm_indent.-7mm_mleft.7mm_ifm">5.<text:tab/>Aan het waterschap worden geen gegevens verstrekt, indien een of meer van de gegevens waarvan het waterschap bij zijn verzoek gebruik heeft gemaakt, niet is opgenomen in bijlage I, II of III bij dit besluit.</text:p>
      <text:h text:style-name="ifm_p_font.italic_mt.5.08mm_page.keep-with-next_ifm" text:outline-level="4">Paragraaf<text:s/>3.<text:s/>Overige verstrekkingen aan het waterschap</text:h>
      <text:h text:style-name="ifm_p_font.bold_mt.5.08mm_page.keep-with-next_ifm" text:outline-level="2">Artikel<text:s/>3<text:s/></text:h>
      <text:p text:style-name="ifm_p_mt.4.23mm_indent.-7mm_mleft.7mm_ifm">1.<text:tab/>Indien een verstrekking aan het waterschap op grond van dit besluit een gegeven betreft dat op juistheid wordt of is onderzocht, bevat de verstrekking naast dit gegeven tevens de gegevens over dat onderzoek.</text:p>
      <text:p text:style-name="ifm_p_mt.3.7mm_indent.-7mm_mleft.7mm_ifm">2.<text:tab/>De verstrekking van gegevens aan het waterschap die op grond van dit besluit plaatsvindt, bevat geen gegeven waarbij “indicatie onjuist dan wel strijdigheid met de openbare orde” is vermeld.</text:p>
      <text:p text:style-name="ifm_p_mt.3.7mm_indent.-7mm_mleft.7mm_ifm">3.<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waterschap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5<text:s/></text:h>
      <text:p text:style-name="ifm_p_font.roman_mt.4.23mm_ifm">De besluiten van de Minister van Binnenlandse Zaken en Koninkrijksrelaties van 10 februari 2014, 2014-0000079969 en 27 augustus 2014, 2014-0000456856, worden ingetrokken.</text:p>
      <text:h text:style-name="ifm_p_font.bold_mt.5.08mm_page.keep-with-next_ifm" text:outline-level="2">Artikel<text:s/>6<text:s/></text:h>
      <text:p text:style-name="ifm_p_mt.4.23mm_ifm">Dit besluit treedt in werking met ingang van 1 april 2017.</text:p>
      <text:p text:style-name="ifm_p_mt.3.7mm_ifm">Het besluit en de bijlagen bij het besluit worden gepubliceerd in de Staatscourant.</text:p>
      <text:p text:style-name="ifm_p_font.italic_mt.3.7mm_ifm">
                  ’s-Gravenhage,
                   29 maart 2017
               </text:p>
      <text:p text:style-name="ifm_p_font.italic_mt.3.7mm_ifm">De Minister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rder-bottom.bottom">
              <text:p text:style-name="text.cell.8.5.left">RUBRIEK</text:p>
            </table:table-cell>
            <table:table-cell table:style-name="table.cell.border-bottom.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text:p>
      <text:p text:style-name="ifm_p_mt.3.7mm_ifm">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text:p>
      <text:p text:style-name="ifm_p_mt.3.7mm_ifm">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p text:style-name="ifm_p_mt.3.7mm_ifm">Bij verstrekking van gegevens van een persoonslijst van een niet-ingezetene, is het van belang om aan te geven wanneer de gegevens op de persoonslijst geverifieerd zijn en welke organisatie de in een categorie opgenomen gegevens heeft aangeleverd.</text:p>
      <text:p text:style-name="ifm_p_mt.3.7mm_ifm">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Waterschap Drents Overijsselse Delta</text:h>
      <text:p text:style-name="ifm_p_mt.4.23mm_ifm">Dit besluit is een autorisatiebesluit dat is genomen ten behoeve van het dagelijks bestuur van Waterschap Drents Overijsselse Delta (in deze toelichting genoemd: het Waterschap)</text:p>
      <text:p text:style-name="ifm_p_mt.3.7mm_ifm">Waterschap Drents Overijsselse Delta is een overheidsorgaan als bedoeld in artikel 1.1, onder t, van de Wet BRP.</text:p>
      <text:h text:style-name="ifm_p_font.bold-italic_mt.5.08mm_page.keep-with-next_ifm" text:outline-level="6">4.1.<text:s/>Taken van het waterschap</text:h>
      <text:p text:style-name="ifm_p_mt.4.23mm_ifm">De taken van het waterschap blijken primair uit het waterschapsreglement en worden onder meer beheerst door provinciale verordeningen, de Waterschapswet en de Waterwet. Waterschap Drents Overijsselse Delta heeft als taak de waterstaatkundige verzorging van zijn werkgebied. Het waterschap voert daartoe beheertaken uit, zoals vergunningverlening, subsidieverlening en opsporing van strafbare feiten die hebben plaatsgevonden in zijn beheersgebied.</text:p>
      <text:h text:style-name="ifm_p_font.bold-italic_mt.5.08mm_page.keep-with-next_ifm" text:outline-level="6">4.2.<text:s/>Wijzen van verstrekken aan het waterschap</text:h>
      <text:p text:style-name="ifm_p_mt.4.23mm_ifm">Het waterschap heeft ten behoeve van de uitvoering van de hiervoor beschreven taken systematische gegevensverstrekking nodig uit de basisregistratie personen. Het waterschap krijgt hiervoor gegevensverstrekking op verzoek uit de basisregistratie personen. Het betreft de gegevens die zijn opgenomen in bijlage I, II en III. Het waterschap mag gegevens opvragen in verband met zijn beheertaken en in verband met de taak handhaving en opsporing. Tot de doelgroepen waarvan het waterschap gegevens verstrekt mag krijgen behoren zowel ingezetenen als niet-ingezetenen.</text:p>
      <text:h text:style-name="ifm_p_font.bold-italic_mt.5.08mm_page.keep-with-next_ifm" text:outline-level="6">4.3.<text:s/>Toelichting te verstrekken gegevens</text:h>
      <text:p text:style-name="ifm_p_mt.4.23mm_ifm">In bijlage I zijn onder meer gegevens opgenomen over de persoon, huwelijk en de verblijfplaats.</text:p>
      <text:p text:style-name="ifm_p_mt.3.7mm_ifm">Het waterschap gebruikt het burgerservicenummer om koppelingen aan te leggen tussen de verschillende verstrekkingen die uit de basisregistratie personen worden ontvangen.</text:p>
      <text:p text:style-name="ifm_p_mt.3.7mm_ifm">Alleen voor opsporing in verband met de vereisten aan processen-verbaal worden de gegevens uit bijlage III verstrekt. De gegevens geboorteplaats en geboorteland zijn noodzakelijk vanwege de eisen die het Openbaar Ministerie stelt aan processen-verbaal.</text:p>
      <text:p text:style-name="ifm_p_mt.3.7mm_ifm">Het waterschap heeft gegevens over huwelijk en geregistreerd partnerschap nodig voor de juiste wijze van aanschrijven.</text:p>
      <text:p text:style-name="ifm_p_mt.3.7mm_ifm">In verband met grondaankoop voor zover die noodzakelijk is voor de beheertaken van het waterschap, kan erfgenamenonderzoek nodig zijn. Voor het erfgenamenonderzoek kunnen aanvullende gegevens over de ouders, de echtgenoot/geregistreerd partner of eventuele kinderen van de overleden persoon worden verstrekt. Deze aanvullende gegevens zijn opgenomen in bijlage II.</text:p>
      <text:p text:style-name="ifm_p_mt.3.7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p text:style-name="ifm_p_mt.3.7mm_ifm">Bij ontkenning door een persoon op een adres gewoond te hebben is het gegeven “08.10.30 Datum aanvang adreshouding” tezamen met de historische verblijfplaatsgegevens een middel om een onderzoek in te stellen naar de duur van bewoning op een of meerdere adressen.</text:p>
      <text:p text:style-name="ifm_p_mt.3.7mm_ifm">De gegevens “08.13.10 Land adres buitenland” en “08.13.20 Datum aanvang adres buitenland” zijn noodzakelijk om te kunnen bepalen wanneer de woning bewoond is geweest door de betreffende persoon. De gegevens over het buitenlandse adres (08.13.30 tot en met 08.13.50) zijn noodzakelijk om personen in het buitenland te kunnen aanschrijven.</text:p>
      <text:p text:style-name="ifm_p_mt.3.7mm_ifm">In bijlage I zijn naast de hiervoor beschreven gegevens ook historische verblijfplaatsgegevens opgenomen. Historische verblijfplaatsgegevens worden verstrekt in verband met onderzoek naar het adresverleden van betrokkene. Historische adressen worden onderzocht als bewoning op een of meer adressen wordt ontkend.</text:p>
      <text:h text:style-name="ifm_p_font.bold-italic_mt.5.08mm_page.keep-with-next_ifm" text:outline-level="6">4.4.<text:s/>Bijzonderheden aangaande het waterschap</text:h>
      <text:p text:style-name="ifm_p_mt.4.23mm_ifm">Het waterschap houdt zich niet bezig met de heffing en invordering van waterschapsbelastingen en de verontreinigingsheffing. Het waterschap heeft deze taken gedelegeerd aan een belastingkantoor, dat hiervoor een autorisatiebesluit heeft ontvangen.</text:p>
      <text:h text:style-name="ifm_p_font.bold_mt.5.08mm_page.keep-with-next_ifm" text:outline-level="5">5.<text:s/>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waterschap.</text:p>
      <text:h text:style-name="ifm_p_font.bold_mt.5.08mm_page.keep-with-next_ifm" text:outline-level="5">6.<text:s/>Wijzigingen</text:h>
      <text:p text:style-name="ifm_p_mt.4.23mm_ifm">Met dit besluit worden de besluiten van de Minister van Binnenlandse Zaken en Koninkrijksrelaties van 10 februari 2014, 2014-0000079969 en van 27 augustus 2014, 2014-0000456856, ingetrokken. Deze intrekking is het gevolg van de fusie van Waterschap Reest en Wieden en Waterschap Groot Salland.</text:p>
      <text:p text:style-name="ifm_p_mt.3.7mm_ifm">Het waterschap maakt daarnaast geen gebruik meer van de autorisatietabelregel van het belastingkantoor, maar heeft voor zijn beheertaken de beschikking gekregen over een eigen autorisatietabelregel.</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https://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863</text:span><text:tab/>1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863</text:span><text:tab/>1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Waterschap Drents Overijsselse Delta,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8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6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uimte en infrastructuur | Waterkeringen en waterbeheer</meta:user-defined>
    <meta:user-defined meta:name="DC.title">Autorisatiebesluit Waterschap Drents Overijsselse Delta, Rijksdienst voor Identiteitsgegevens</meta:user-defined>
    <meta:user-defined meta:name="DCTERMS.W3CDTF/DCTERMS.available">2017-04-14</meta:user-defined>
  </office:meta>
</office:document-meta>
</file>