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Rolde, uitbreiding begraafplaats’</text:p>
          </table:table-cell>
          <table:table-cell office:value-type="string" table:style-name="staatscourantkop.B.cell">
            <text:section text:name="plaatje_id1-3-1-1" text:style-name="plaatje">
              <text:p text:style-name="illustratie_id1-3-1-1-1"><draw:frame draw:style-name="illustratie_id1-3-1-1-1" text:anchor-type="paragraph" svg:width="40mm" svg:height="10.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a en Hunze maken bekend, dat van 6 april tot en met 17 mei 2017 gedurende zes weken het ontwerp bestemmingsplan ‘Rolde, uitbreiding begraafplaats’ ter inzage ligt.</text:p>
            <text:p text:style-name="tussenkopcur">
            <text:span text:style-name="nadrukvet">Zakelijke inhoud bestemmingsplan</text:span>
          </text:p>
            <text:p text:style-name="common-al">Met het bestemmingsplan wordt een kleine uitbreiding van de begraafplaats te Rolde in noordelijke richting beoogd. De gronden voor de uitbreiding zijn in eigendom bij de gemeente. De reeds bestaande begraafplaats ligt aan de noordzijde van Rolde nabij de hunebedden.</text:p>
            <text:p text:style-name="common-al">Het ontwerp bestemmingsplan is mede n.a.v. enkele inspraak- en overlegreacties aangepast t.o.v. het voorontwerp bestemmingsplan, dat eerder ter inzage heeft gelegen.</text:p>
            <text:p text:style-name="tussenkopcur">
            <text:span text:style-name="nadrukvet">Terinzagelegging</text:span>
          </text:p>
            <text:p text:style-name="common-al">Het ontwerp bestemmingsplan ligt ter inzage tijdens openingstijden bij de centrale publieksbalie in het gemeentehuis, Spiekersteeg 1 in Gieten. Dit ontwerp bestemmingsplan is ook digitaal te raadplegen op www.aaenhunze.nl (onder ‘Wonen &amp; bouwen’ / ‘Bestemmingsplannen’ / ‘In procedure’ / ‘Ontwerp’) of via de landelijke website www.ruimtelijkeplannen.nl</text:p>
            <text:p text:style-name="tussenkopcur">
            <text:span text:style-name="nadrukvet">Mogelijkheid indienen zienswijzen</text:span>
          </text:p>
            <text:p text:style-name="last-al">Tijdens de termijn van ter inzage legging kan een ieder schriftelijk of mondeling een zienswijze indienen met betrekking tot het ontwerp bestemmingsplan. Schriftelijke reacties kunnen worden gericht aan burgemeester en wethouders van Aa en Hunze, Postbus 93, 9460 AB Gieten. Degenen die een mondelinge zienswijze willen indienen kunnen dat doen na het maken van een afspraak. Dat kunt u doen via telefoonnummer (0592) - 26 77 43 (dhr. Van 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857</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8857</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8857</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temmingsplan ‘Rolde, uitbreiding begraafplaats’</meta:user-defined>
    <meta:user-defined meta:name="OVERHEIDop.doctype">Officiële Publicaties, versie 1.1</meta:user-defined>
    <meta:user-defined meta:name="DCTERMS.W3CDTF/OVERHEIDop.jaargang">2017</meta:user-defined>
    <meta:user-defined meta:name="DCTERMS.W3CDTF/DCTERMS.available">2017-04-05</meta:user-defined>
    <meta:user-defined meta:name="OVERHEIDop.publicationIssue">18857</meta:user-defined>
    <meta:user-defined meta:name="OVERHEIDop.StcrtID/DC.identifier">stcrt-2017-18857</meta:user-defined>
    <meta:user-defined meta:name="OVERHEID.TaxonomieBeleidsagenda/OVERHEID.category">Ruimte en infrastructuur | Organisatie en beleid</meta:user-defined>
    <meta:user-defined meta:name="OVERHEID.Gemeente/DC.spatial">Aa en Hunze</meta:user-defined>
    <meta:user-defined meta:name="OVERHEIDop.Ruimtelijkplan/OVERHEIDop.bekendmakingBetreffendePlan">NL.IMRO.1680.BPBegraafplRolde-OB01</meta:user-defined>
    <meta:user-defined meta:name="OVERHEID.Organisatietype/OVERHEID.organisationType">gemeente</meta:user-defined>
    <meta:user-defined meta:name="OVERHEID.Informatietype/DC.type">officiële publicatie</meta:user-defined>
    <dc:language>nl</dc:language>
    <meta:user-defined meta:name="OVERHEID.Gemeente/DC.creator">Aa en Hunze</meta:user-defined>
    <meta:user-defined meta:name="OVERHEID.PostcodeHuisnummer/OVERHEIDop.postcodeHuisnummer">9451AL 5</meta:user-defined>
    <meta:user-defined meta:name="OVERHEIDop.woonplaats">Rolde</meta:user-defined>
    <meta:user-defined meta:name="OVERHEIDop.straatnaam">Kerkbrink</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39610 556679</meta:user-defined>
    <meta:user-defined meta:name="OVERHEIDop.versieInformatie"/>
  </office:meta>
</office:document-meta>
</file>