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5</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Regio Gooi en Vechtstreek, Rijksdienst voor Identiteitsgegevens</text:h>
      <text:p text:style-name="ifm_p_font.italic_mt.7.4mm_ifm">Datum: 27 januari 2017</text:p>
      <text:p text:style-name="ifm_p_font.italic_ifm">Kenmerk: 2017-0000017633</text:p>
      <text:p text:style-name="ifm_p_mt.3.7mm_ifm">In het verzoek van 31 oktober 2016, 2016-0000688146, heeft het dagelijks bestuur van Regio Gooi en Vechtstreek verzocht om autorisatie voor de systematische verstrekking van gegevens uit de basisregistratie personen in verband met de uitvoering van de Leerplichtwet 1969, artikel 118h van de Wet op het voortgezet onderwijs, artikel 8.3.2 van de Wet educatie en beroepsonderwijs en artikel 162b van de Wet op de expertisecentra.</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RBL:</text:span> het dagelijks bestuur van Regio Gooi en Vechtstreek opgericht bij gemeenschappelijke regeling Gooi en Vechtstreek;</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RBL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leerplichtige jongere:</text:span> persoon die in het kader van de Leerplichtwet 1969 leerplichtig of partieel leerplichtig is;</text:p>
      <text:p text:style-name="ifm_p_ifm">q.  <text:span text:style-name="ifm_span_font.italic_ifm">voortijdig schoolverlater:</text:span> voortijdig schoolverlater als bedoeld in artikel 118g van de Wet op het voortgezet onderwijs, 8.3.1 van de Wet educatie en beroepsonderwijs of artikel 162a van de Wet op de expertisecentra;</text:p>
      <text:p text:style-name="ifm_p_ifm">r.  <text:span text:style-name="ifm_span_font.italic_ifm">startkwalificatie:</text:span> diploma voorbereidend wetenschappelijk onderwijs of hoger algemeen voortgezet onderwijs als bedoeld in artikel 7 onderscheidenlijk artikel 8 van de Wet op het voortgezet onderwijs dan wel een diploma van een opleiding als bedoeld in artikel 7.2.2, eerste lid, onderdelen b tot en met e, van de Wet educatie en beroepsonderwijs;</text:p>
      <text:p text:style-name="ifm_p_ifm">s.  <text:span text:style-name="ifm_span_font.italic_ifm">het werkgebied:</text:span> de gemeenten die zijn vermeld in de autorisatietabelregel van het RBL.</text:p>
      <text:h text:style-name="ifm_p_font.italic_mt.5.08mm_page.keep-with-next_ifm" text:outline-level="4">Paragraaf<text:s/>2.<text:s/>De spontane verstrekking van gegevens aan het RBL</text:h>
      <text:h text:style-name="ifm_p_font.bold_mt.5.08mm_page.keep-with-next_ifm" text:outline-level="2">Artikel<text:s/>2<text:s/></text:h>
      <text:p text:style-name="ifm_p_mt.4.23mm_indent.-7mm_mleft.7mm_ifm">1.<text:tab/>Zodra de afnemersindicatie bij de persoonslijst van een ingeschrevene is opgenomen, worden aan het RBL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ijzigt, verwijdert of opneemt en de afnemersindicatie als actuele aanduiding bij deze persoonslijst is vermeld, krijgt het RBL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RBL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Jaarlijks wordt op 15 maart de afnemersindicatie bij de persoonslijst van een ingeschrevene opgenomen, indien de ingeschrevene in de periode van 1 juni tot en met 31 mei van dat schooljaar, 3 jaar of ouder is en jonger is dan 23.</text:p>
      <text:p text:style-name="ifm_p_mt.3.7mm_indent.-7mm_mleft.7mm_ifm">2.<text:tab/>Zodra de gegevens “datum inschrijving in de gemeente” of “datum vestiging in Nederland” op de persoonslijst van een ingeschrevene in het werkgebied zijn opgenomen of gewijzigd, wordt de afnemersindicatie bij de persoonslijst van de ingeschrevene opgenomen, indien tevens de ingeschrevene in het jaar volgend op de eerste dag van de maand waarin het gegeven op de persoonslijst is opgenomen of gewijzigd, 3 jaar of ouder is en jonger dan 18 jaar.</text:p>
      <text:p text:style-name="ifm_p_mt.3.7mm_indent.-7mm_mleft.7mm_ifm">3.<text:tab/>De afnemersindicatie wordt tevens op verzoek van het RBL bij de persoonslijst van een ingeschrevene opgenomen. Het RBL verzoekt slechts om de opneming, indien het verzoek gericht is op het verkrijgen van gegevens over leerplichtige jongeren of voortijdig schoolverlaters, die noodzakelijk zijn voor de uitvoering van de Leerplichtwet 1969, artikel 118h van de Wet op het voortgezet onderwijs, artikel 8.3.2 van de Wet educatie en beroepsonderwijs of artikel 162b van de Wet op de expertisecentra.</text:p>
      <text:p text:style-name="ifm_p_mt.3.7mm_indent.-7mm_mleft.7mm_ifm">4.<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RBL verwijderd als actuele aanduiding bij de persoonslijst van een ingeschrevene. Het RBL verzoekt om de verwijdering, indien de spontane verstrekking van gegevens over de ingeschrevene niet of niet meer noodzakelijk is voor de uitvoering van de Leerplichtwet 1969, artikel 118h van de Wet op het voortgezet onderwijs, artikel 8.3.2 van de Wet educatie en beroepsonderwijs en artikel 162b van de Wet op de expertisecentra.</text:p>
      <text:p text:style-name="ifm_p_mt.3.7mm_indent.-7mm_mleft.7mm_ifm">2.<text:tab/>Onverminderd het eerste lid, verzoekt het RBL in ieder geval om de verwijdering zodra is gebleken dat:</text:p>
      <text:p text:style-name="ifm_p_indent.-7mm_mleft.14mm_ifm">a.<text:tab/>de ingeschrevene geen leerplichtige jongere (meer) is en een startkwalificatie heeft, of</text:p>
      <text:p text:style-name="ifm_p_indent.-7mm_mleft.14mm_ifm">b.<text:tab/>de ingeschrevene 23 jaar of ouder is.</text:p>
      <text:h text:style-name="ifm_p_font.italic_mt.5.08mm_page.keep-with-next_ifm" text:outline-level="4">Paragraaf<text:s/>3.<text:s/>De verstrekking van gegevens op verzoek aan het RBL</text:h>
      <text:h text:style-name="ifm_p_font.bold_mt.5.08mm_page.keep-with-next_ifm" text:outline-level="2">Artikel<text:s/>5<text:s/></text:h>
      <text:p text:style-name="ifm_p_mt.4.23mm_indent.-7mm_mleft.7mm_ifm">1.<text:tab/>Aan het RBL wordt op zijn verzoek een gegeven verstrekt dat is vermeld op de personslijst van een ingeschrevene, indien het een gegeven betreft dat is opgenomen in bijlage II en III bij dit besluit.</text:p>
      <text:p text:style-name="ifm_p_mt.3.7mm_indent.-7mm_mleft.7mm_ifm">2.<text:tab/>Het RBL verzoekt slechts om een gegeven dat is opgenomen in bijlage II bij dit besluit, indien het verzoek gericht is op het verkrijgen van gegevens die noodzakelijk zijn voor de uitvoering van de Leerplichtwet 1969, artikel 118h van de Wet op het voortgezet onderwijs, artikel 8.3.2 van de Wet educatie en beroepsonderwijs en artikel 162b van de Wet op de expertisecentra.</text:p>
      <text:p text:style-name="ifm_p_mt.3.7mm_indent.-7mm_mleft.7mm_ifm">3.<text:tab/>Onverminderd het tweede lid, verzoekt het RBL slechts om een gegeven, indien het verzoek gericht is op de verstrekking van gegevens over:</text:p>
      <text:p text:style-name="ifm_p_indent.-7mm_mleft.14mm_ifm">a.<text:tab/>leerplichtige jongeren;</text:p>
      <text:p text:style-name="ifm_p_indent.-7mm_mleft.14mm_ifm">b.<text:tab/>voortijdig schoolverlaters.</text:p>
      <text:p text:style-name="ifm_p_mt.3.7mm_indent.-7mm_mleft.7mm_ifm">4.<text:tab/>Het RBL verzoekt slechts om een gegeven dat is opgenomen in bijlage III bij dit besluit, indien het verzoek gericht is op het verkrijgen van gegevens die noodzakelijk zijn voor de uitvoering van de Leerplichtwet 1969.</text:p>
      <text:p text:style-name="ifm_p_mt.3.7mm_indent.-7mm_mleft.7mm_ifm">5.<text:tab/>Onverminderd het vierde lid, verzoekt het RBL slechts om een gegeven, indien het verzoek gericht is op de verstrekking van gegevens over ouders, voogd of verzorgers van leerplichtige jongeren.</text:p>
      <text:p text:style-name="ifm_p_mt.3.7mm_indent.-7mm_mleft.7mm_ifm">6.<text:tab/>Aan het RBL worden geen gegevens verstrekt, indien een of meer van de gegevens waarvan het RBL bij zijn verzoek gebruik heeft gemaakt, niet is opgenomen in bijlage II en III bij dit besluit.</text:p>
      <text:h text:style-name="ifm_p_font.italic_mt.5.08mm_page.keep-with-next_ifm" text:outline-level="4">Paragraaf<text:s/>4.<text:s/>Overige verstrekkingen aan het RBL</text:h>
      <text:h text:style-name="ifm_p_font.bold_mt.5.08mm_page.keep-with-next_ifm" text:outline-level="2">Artikel<text:s/>6<text:s/></text:h>
      <text:p text:style-name="ifm_p_mt.4.23mm_indent.-7mm_mleft.7mm_ifm">1.<text:tab/>Indien de gegevensverstrekking die op grond van dit besluit aan het RBL dient plaats te vinden niet of op onjuiste wijze is geschied, wordt dit overeenkomstig hetgeen hierover is geregeld in de systeembeschrijving hersteld.</text:p>
      <text:p text:style-name="ifm_p_indent.0mm_mleft.7mm_ifm">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RBL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aan het RBL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4.<text:tab/>Bij de afvoering van een persoonslijst uit de basisregistratie worden aan het RBL,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het RBL op grond van dit besluit gegevens moeten worden verstrekt, kan het RBL met de Rijksdienst voor Identiteitsgegevens overeenkomen dat de gegevens niet worden verstrekt. De overeenstemming tussen de Rijksdienst voor Identiteitsgegevens en het RBL wordt schriftelijk vastgelegd.</text:p>
      <text:h text:style-name="ifm_p_font.bold_mt.5.08mm_page.keep-with-next_ifm" text:outline-level="2">Artikel<text:s/>8<text:s/></text:h>
      <text:p text:style-name="ifm_p_mt.4.23mm_ifm">Nadat schriftelijke overeenstemming is bereikt met de Rijksdienst voor Identiteitsgegevens kan het RBL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Het RBL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RBL;</text:p>
      <text:p text:style-name="ifm_p_indent.-7mm_mleft.14mm_ifm">b.<text:tab/>de regelgeving ten aanzien van de taak of de wijze van uitvoering van de taak van het RBL;</text:p>
      <text:p text:style-name="ifm_p_indent.-7mm_mleft.14mm_ifm">c.<text:tab/>de gegevens uit de basisregistratie die noodzakelijk zijn voor de uitvoering van de taak van het RBL.</text:p>
      <text:h text:style-name="ifm_p_font.bold_mt.5.08mm_page.keep-with-next_ifm" text:outline-level="2">Artikel<text:s/>10<text:s/></text:h>
      <text:p text:style-name="ifm_p_font.roman_mt.4.23mm_ifm">Het besluit van de Minister van Binnenlandse Zaken en Koninkrijksrelaties van 29 februari 2016, 2016-0000113529, wordt ingetrokken.</text:p>
      <text:h text:style-name="ifm_p_font.bold_mt.5.08mm_page.keep-with-next_ifm" text:outline-level="2">Artikel<text:s/>11<text:s/></text:h>
      <text:p text:style-name="ifm_p_mt.4.23mm_ifm">Dit besluit treedt in werking met ingang van 1 februari 2017.</text:p>
      <text:p text:style-name="ifm_p_mt.3.7mm_ifm">Het besluit en de bijlagen bij het besluit worden gepubliceerd in de Staatscourant.</text:p>
      <text:p text:style-name="ifm_p_font.italic_mt.3.7mm_ifm">
                  ’s-Gravenhage,
                   27 januari 2017
               </text:p>
      <text:p text:style-name="ifm_p_font.italic_mt.3.7mm_ifm">De Minister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 </text:p>
          </table:table-cell>
          <table:table-cell table:style-name="table.cell.top.pleft.pright">
            <text:p text:style-name="text.cell.8.5.left">Indicatie gezag minderjarige</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text:p>
      <text:p text:style-name="ifm_p_mt.3.7mm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een basisregistratie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schriftelijk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de Rijksdienst voor Identiteitsgegevens.</text:p>
      <text:h text:style-name="ifm_p_font.bold_mt.5.08mm_page.keep-with-next_ifm" text:outline-level="5">4.<text:s/>Regio Gooi en Vechtstreek</text:h>
      <text:p text:style-name="ifm_p_mt.4.23mm_ifm">Dit besluit is een autorisatiebesluit dat is genomen ten behoeve van het dagelijks bestuur van Regio Gooi en Vechtstreek (in deze toelichting genoemd: het RBL). Het RBL is een overheidsorgaan als bedoeld in artikel 1. 1, onder t, van de Wet BRP.</text:p>
      <text:p text:style-name="ifm_p_mt.3.7mm_ifm">Regio Gooi en Vechtstreek is een openbaar lichaam opgericht bij gemeenschappelijke regeling Gooi en Vechtstreek. De volgende gemeenten nemen deel aan de gemeenschappelijke regeling: Blaricum, Hilversum, Huizen, Laren, Weesp, Wijdemeren en Gooise Meren.</text:p>
      <text:p text:style-name="ifm_p_mt.3.7mm_ifm">Deze gemeenten hebben de uitvoering van de Leerplichtwet 1969 en de artikelen 118h van de Wet op het voortgezet onderwijs, 8.3.2 van de Wet educatie en beroepsonderwijs en 162b van de Wet op de expertisecentra overgedragen aan het RBL.</text:p>
      <text:h text:style-name="ifm_p_font.bold-italic_mt.5.08mm_page.keep-with-next_ifm" text:outline-level="6">4.1.<text:s/>Taken van het RBL</text:h>
      <text:p text:style-name="ifm_p_mt.4.23mm_ifm">Het RBL controleert in het kader van de Leerplichtwet 1969 onder meer op absoluut en relatief schoolverzuim van leerplichtige jongeren.</text:p>
      <text:p text:style-name="ifm_p_mt.3.7mm_ifm">Absoluut schoolverzuim wordt getraceerd door de gegevens van inschrijvingen die het RBL van de onderwijsinstellingen ontvangt te controleren met de gegevens die het RBL uit de gemeentelijke basisadministraties verstrekt krijgt.</text:p>
      <text:p text:style-name="ifm_p_ifm">Relatief schoolverzuim wordt door de onderwijsinstellingen aan het RBL gemeld. Het RBL neemt hierop maatregelen bijvoorbeeld door de ouders/verzorgers of voogden aan te schrijven of huisbezoeken af te leggen.</text:p>
      <text:p text:style-name="ifm_p_ifm">In het kader van de Wet op het voortgezet onderwijs, de Wet educatie en beroepsonderwijs en de Wet op de expertisecentra voert het RBL de regionale meld- en coördinatiefunctie voortijdig schoolverlaters uit. Het RBL organiseert en coördineert de melding, registratie en doorverwijzing naar onderwijs of arbeidsmarkt van voortijdig schoolverlaters. Het RBL registreert hiervoor alle jongeren tussen 17 en 23 jaar die zonder startkwalificatie, dat wil zeggen zonder een diploma van een bepaald niveau, zijn gestopt met hun opleiding. Daarnaast dient het RBL jaarlijks een effectrapportage op te stellen waarin zowel streefcijfers als de bereikte resultaten met betrekking tot de aanpak van voortijdig schoolverlaten zijn opgenomen. Deze effectrapportage wordt toegezonden aan de Minister voor Onderwijs, Cultuur en Wetenschap.</text:p>
      <text:h text:style-name="ifm_p_font.bold-italic_mt.5.08mm_page.keep-with-next_ifm" text:outline-level="6">4.2.<text:s/>Wijzen van verstrekken aan het RBL</text:h>
      <text:p text:style-name="ifm_p_mt.4.23mm_ifm">Het RBL krijgt de gegevens die noodzakelijk zijn voor de vervulling van de hierboven beschreven taken op systematische wijze verstrekt uit de basisregistratie personen. De systematische verstrekking aan het RBL vindt plaats door middel van spontane verstrekking en gegevensverstrekking op verzoek. Voor de twee taken van het RBL is één gegevensset voor de spontane verstrekking samengesteld. De gegevensverstrekking kan zo op een doelmatige wijze plaatsvinden, terwijl de bescherming van de persoonlijke levenssfeer in acht wordt genomen. Dit omdat voor de verschillende taken van het RBL vrijwel dezelfde gegevens nodig zijn.</text:p>
      <text:h text:style-name="ifm_p_font.italic_mt.5.08mm_page.keep-with-next_ifm" text:outline-level="7">De spontane verstrekking van gegevens aan het RBL</text:h>
      <text:p text:style-name="ifm_p_mt.4.23mm_ifm">Het RBL krijgt spontane verstrekking van gegevens die zijn opgenomen in bijlage I.</text:p>
      <text:p text:style-name="ifm_p_ifm">De afnemersindicaties kunnen worden geplaatst op verzoek, met behulp van een selectie en met behulp van sleutelrubrieken.</text:p>
      <text:p text:style-name="ifm_p_mt.3.7mm_ifm">Het RBL kan afnemersindicaties plaatsen bij persoonslijsten van leerplichtige jongeren en voortijdig schoolverlaters.</text:p>
      <text:p text:style-name="ifm_p_mt.3.7mm_ifm">Jaarlijks worden de persoonslijsten van personen geselecteerd die in het komende schooljaar (van 1 juni t/m 31 mei) 3 jaar of ouder zijn en jonger zijn dan 18 jaar en ingeschreven zijn in een gemeente die valt onder het werkgebied van het RBL. Bij deze persoonslijsten wordt de afnemersindicatie van het RBL geplaatst. Op deze manier kan het RBL de registratie van leerplichtige jongeren in zijn werkgebied opbouwen.</text:p>
      <text:p text:style-name="ifm_p_mt.3.7mm_ifm">De afnemersindicatie van het RBL wordt tevens bij een persoonslijst geplaatst in het geval een gemeente die valt onder het werkgebied van het RBL het gegeven "datum inschrijving in de gemeente" of het gegeven "datum vestiging in Nederland" op de persoonslijst van een persoon heeft opgenomen of gewijzigd. Het betreft personen die in het jaar volgend op de maand waarin de persoonslijst is gemuteerd 3 jaar of ouder zijn en jonger zijn dan 18 jaar.</text:p>
      <text:p text:style-name="ifm_p_ifm">Door middel van het plaatsen van afnemersindicaties met behulp van sleutelrubrieken kan het RBL zijn bestand van leerplichtige jongeren op peil houden.</text:p>
      <text:h text:style-name="ifm_p_font.italic_mt.5.08mm_page.keep-with-next_ifm" text:outline-level="7">Het verwijderen van een afnemersindicatie</text:h>
      <text:p text:style-name="ifm_p_mt.4.23mm_ifm">In het geval dat een ingeschrevene over wie gegevens verstrekt worden niet meer leerplichtig is en een startkwalificatie heeft of het RBL de taak waarvoor de gegevens verstrekt worden niet meer uitvoert, dient bij de persoonslijst van die ingeschrevene geen afnemersindicatie (meer) voor te komen van het RBL. Dit betekent dat het RBL dient te verzoeken de eerder geplaatste afnemersindicatie te verwijderen. De afnemersindicatie blijft als historische aanduiding bij de persoonslijst van de ingeschrevene staan.</text:p>
      <text:h text:style-name="ifm_p_font.italic_mt.5.08mm_page.keep-with-next_ifm" text:outline-level="7">De verstrekking van gegevens op verzoek aan het RBL</text:h>
      <text:p text:style-name="ifm_p_mt.4.23mm_ifm">Het RBL mag tevens op verzoek gegevens opvragen uit de basisregistratie personen. Het betreft de gegevens die zijn opgenomen in bijlagen II en III. Uitsluitend de in deze bijlagen vermelde gegevens kunnen – op verzoek van het RBL – aan het RBL verstrekt worden.</text:p>
      <text:p text:style-name="ifm_p_ifm">Het RBL beperkt zijn vragen om persoonsgegevens opgenomen in bijlage II die noodzakelijk zijn voor de uitvoering van de Leerplichtwet 1969 en artikel 118h van de Wet op het voortgezet onderwijs, artikel 8.3.2 van de Wet educatie en beroepsonderwijs en artikel 162b van de Wet op de expertisecentra. Naast deze taakomschrijving is ook de groep personen waarop het verzoek van het RBL gericht mag zijn, beperkt. Het betreft in eerste instantie leerplichtige jongeren en voortijdig schoolverlaters. Daarnaast is het mogelijk gegevens van de persoonslijst van ouders of verzorgers van leerplichtige jongeren op te vragen, indien het noodzakelijk is deze te benaderen in verband met schoolverzuim.</text:p>
      <text:p text:style-name="ifm_p_mt.3.7mm_ifm">Het RBL beperkt zijn vragen om persoonsgegevens opgenomen in bijlage III die noodzakelijk zijn voor de uitvoering van de Leerplichtwet 1969.</text:p>
      <text:p text:style-name="ifm_p_mt.3.7mm_ifm">Het RBL verzoekt slechts om een gegeven zoals opgenomen in bijlage III, indien het verzoek gericht is op de verstrekking van gegevens over ouders, voogd of verzorgers van leerplichtige jongeren.</text:p>
      <text:p text:style-name="ifm_p_mt.3.7mm_ifm">De gegevensset die het RBL op verzoek kan vragen is ruimer dan de spontane set. De reden hiervoor is dat het RBL op verzoek gericht afzonderlijke gegevens kan opvragen die voor een specifieke situatie noodzakelijk zijn.</text:p>
      <text:h text:style-name="ifm_p_font.bold-italic_mt.5.08mm_page.keep-with-next_ifm" text:outline-level="6">4.3.<text:s/>Toelichting te verstrekken gegevens</text:h>
      <text:p text:style-name="ifm_p_mt.4.23mm_ifm">In bijlage I zijn gegevens opgenomen over de ouders en het gezag over de minderjarige om te kunnen bepalen wie aangesproken kan worden op het schoolverzuim van een leerplichtige jongere.</text:p>
      <text:p text:style-name="ifm_p_mt.3.7mm_ifm">Het burgerservicenummer wordt verstrekt omdat met de invoering van de Wet tot wijziging van enkele onderwijswetten in verband met de invoering van een persoonsgebonden nummer in het onderwijs het mogelijk geworden is het onderwijsnummer (wat gelijk is aan het burgerservicenummer) te gebruiken voor de registratie van leerplichtige jongeren en voortijdig schoolverlaters ten behoeve van de gegevensuitwisseling met onderwijsinstellingen.</text:p>
      <text:p text:style-name="ifm_p_ifm">Nationaliteitsgegevens kunnen onder meer noodzakelijk zijn om personen in hun eigen taal aan te kunnen schrijven. Een jongere dient ten minste twaalf volledige schooljaren in Nederland onderwijs gevolgd te hebben voordat zijn of haar leerplicht vervalt. Het gegeven “datum vestiging in Nederland” kan daarom van belang zijn om te kunnen bepalen tot aan welke leeftijd een persoon leerplichtig is. Het gegeven “08.13.20 Datum aanvang adres buitenland” is nodig om te kunnen bepalen of een ingeschrevene nog tot de doelgroep van het RBL behoort. Dit gegeven betreft een gegeven van niet- ingezetenen.</text:p>
      <text:p text:style-name="ifm_p_mt.3.7mm_ifm">In bijlage II zijn gegevens opgenomen over het geboorteland en de geboorteplaats van de ouders. Deze zijn nodig om de etniciteit van de voortijdig schoolverlater te kunnen vaststellen. Deze etniciteit moet worden opgenomen in de effectrapportage voortijdig schoolverlaten. Verstrekking van verblijfstitel-gegevens geschiedt in verband met een goede begeleiding van voortijdig schoolverlaters.</text:p>
      <text:p text:style-name="ifm_p_mt.3.7mm_ifm">Het RBL heeft tevens de mogelijkheid het gegeven “07.70.10 Indicatie geheim” op te vragen. Met dit gegeven wordt aangeduid of een ingeschrevene de gemeente heeft verzocht om zijn of haar gegevens niet te verstrekken aan bepaalde derden. Indien dit het geval is, kan het RBL aanvullende maatregelen treffen om de privacy van de ingeschrevene te waarborgen.</text:p>
      <text:p text:style-name="ifm_p_mt.3.7mm_ifm">In bijlage III zijn de gegevens “08.13.10 land adres buitenland”, “08.13.30 Regel 1 adres buitenland”, “08.13.40 Regel 2 adres buitenland” en “08.13.50 Regel 3 adres buitenland” opgenomen.</text:p>
      <text:p text:style-name="ifm_p_mt.3.7mm_ifm">Deze gegevens zijn nodig voor een juiste aanschrijving van ouders, voogd en verzorgers van de leerplichtige jongeren die in het buitenland wonen. De genoemde gegevens zijn gegevens van niet- ingezetenen.</text:p>
      <text:h text:style-name="ifm_p_font.bold_mt.5.08mm_page.keep-with-next_ifm" text:outline-level="5">5.<text:s/>Inlichtingenplicht</text:h>
      <text:p text:style-name="ifm_p_mt.4.23mm_ifm">Teneinde de autorisatie actueel te houden dient het RBL tijdig inlichtingen te verschaffen over wijzigingen die zich voordoen in zijn taak, in de regelingen waarop die taak is gebaseerd of wijzigingen in de gegevens uit een basisadministratie die noodzakelijk zijn voor de uitvoering van die taak. Het is de uitdrukkelijke verantwoordelijkheid van het RBL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RBL.</text:p>
      <text:h text:style-name="ifm_p_font.bold_mt.5.08mm_page.keep-with-next_ifm" text:outline-level="5">6.<text:s/>Wijzigingen</text:h>
      <text:p text:style-name="ifm_p_mt.4.23mm_ifm">Met dit besluit wordt het autorisatiebesluit van 29 februari 2016, 2016-0000113529, ingetrokken. De intrekking van het besluit is het gevolg van de opheffing van de gemeenschappelijke regeling voor het Regionaal Bureau Leerlingzaken. De aan het Regionaal Bureau Leerlingzaken overgedragen taken en bevoegdheden zijn aan Regio Gooi en Vechtstreek overgehevel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http://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845</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845</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Regio Gooi en Vechtstreek,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8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84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title">Autorisatiebesluit Regio Gooi en Vechtstreek, Rijksdienst voor Identiteitsgegevens</meta:user-defined>
    <meta:user-defined meta:name="DCTERMS.W3CDTF/DCTERMS.available">2017-04-05</meta:user-defined>
  </office:meta>
</office:document-meta>
</file>