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9-2-4">
      <text:list-level-style-bullet style:num-suffix=""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Verkeersbesluit geslotenverklaring dorpscentrum Uithoorn en De Kwakel ivm Koningsdag 2017 en Steelband festival Tavenu</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hoorn kenmerk: 2017-015536</text:p>
            <text:p text:style-name="context.al"/>
            <text:p text:style-name="context_bottom"/>
          </text:section>
          <text:p text:style-name="aanhef_wie">Burgemeester en wethouders van de gemeente Uithoorn;</text:p>
          <text:p text:style-name="aanhef_wie">Formeel kader</text:p>
          <text:p text:style-name="aanhef_wie">Op grond van artikel 18, eerste lid, onderdeel d van de Wegenverkeerswet 1994 is het college van burgemeester en wethouders bevoegd tot het nemen van verkeersbesluiten op alle gemeentelijke wegen.</text:p>
          <text:p text:style-name="aanhef_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Advisering </text:p>
          <text:p text:style-name="aanhef_wie">Overeenkomstig artikel 24 van het Besluit administratieve bepalingen inzake het wegverkeer is overleg gepleegd met de, namens de politiechef politieregio Amsterdam, gemandateerde specialist van het team Verkeersadvisering over dit verkeersbesluit. </text:p>
          <text:section text:name="considerans_id1-3-2-1-8" text:style-name="considerans">
            <text:p text:style-name="tussenkopcur">
            <text:span text:style-name="nadrukvet">Overwegingen ten aanzien van het besluit</text:span>
          </text:p>
            <text:p text:style-name="considerans.al">
            <text:span text:style-name="nadrukcur">
              <text:span text:style-name="nadrukvet">Motivering</text:span>
            </text:span>
          </text:p>
            <text:p text:style-name="considerans.al">In het kader van de Koningsdagviering 2017 vinden er een aantal evenementen plaats in het dorpscentrum van Uithoorn en De Kwakel. Het betreffen de volgende activiteiten:</text:p>
            <text:p text:style-name="considerans.al">- vrijmarkt in het dorpscentrum Uithoorn op 27 april 2017;</text:p>
            <text:p text:style-name="considerans.al">- koningsdagviering met activiteiten in De Kwakel.</text:p>
            <text:p text:style-name="considerans.al">Tevens vindt op zaterdag 17 juni 2017 het Steelband festival Tavenu plaats in het dorpscentrum van De Kwakel.</text:p>
            <text:p text:style-name="considerans.al">Voor het houden van deze evenementen/activiteiten wordt gebruik gemaakt van de ruimte op de openbare weg waarbij het wenselijk is om uit het oogpunt om zoveel mogelijk de veiligheid op de weg te waarborgen en weggebruikers en passagiers te beschermen (art 2, lid 1 a en b Wegenverkeerswet 1994) de betreffende wegen gesloten te verklaren voor alle bestuurders door middel van het plaatsen van het bord C1 van bijlage 1 van het Reglement verkeerstekens en verkeersregels 1990. Parkeren op genoemde straten is dan tevens niet toegestaan.</text:p>
            <text:p text:style-name="considerans.al">De betreffende wegen zijn Prinses Irenelaan , Dorpsstraat, Marktplein, Koningin Julianalaan- vanaf Prins Clausstraat tot aan Marktplein - en Wilhelminakade tot aan de Stationsstraat te Uithoorn en Drechtdijk 1 t/m 23 te De Kwakel.</text:p>
            <text:p text:style-name="considerans.al">De afsluiting van de Prinses Irenelaan op 27 april 2017 dient zo te geschieden, dat de parkeerkelder in de Prinses Irenelaan nog met de auto te bereiken is.</text:p>
            <text:p text:style-name="considerans.al">De parkeerplaatsen in de Prins Clausstraat zijn bereikbaar via de Stationsstraat/Willem Alexanderpoort.</text:p>
            <text:p text:style-name="considerans.al"/>
            <text:p text:style-name="tussenkopcur">
            <text:span text:style-name="nadrukvet">Belangenafweging</text:span>
          </text:p>
            <text:p text:style-name="considerans.al">Voor het houden van de jaarlijkse Koningsdag vrijmarkt en bij het verlenen van de vergunningen voor deze evenementen (Koningsdag te De Kwakel, vergunning nr. 2017-007583, Steelbandfestival Tavenu vergunningnr. 2017-010945) zijn de belangen van de aanvrager van het evenement afgewogen tegen onder meer de belangen van de ondernemers die gevestigd zijn binnen het gebied waar de vrijmarkt wordt gehouden resp. waar het evenement wordt gehouden. Hierbij is besloten dat het tot het te verwachten ondernemersrisico behoort dat ten behoeve van incidentele evenementen of gebeurtenissen de weg geheel of gedeeltelijk afgesloten wordt voor een bepaalde tijd. De betreffende ondernemers kunnen hiermee rekening houden. </text:p>
            <text:p text:style-name="considerans.al">
            <text:span text:style-name="nadrukcur">
              <text:span text:style-name="nadrukvet">Doel</text:span>
            </text:span>
          </text:p>
            <text:p text:style-name="considerans.al">De betreffende evenementen in Uithoorn en de De Kwakel trekken veel bezoekers. De verkoop tijdens de vrijmarkt zal plaatsvinden zowel op de trottoirs als de parkeerplaatsen langs de genoemde straten. Activiteiten worden gehouden op de rijbaan. Tijdens het Steelbandfestival zal een podium deels op de rijbaan van de Drechtdijk geplaatst worden. Door het instellen van een tijdelijke geslotenverklaring op de genoemde straten wordt de veiligheid van bezoekers aan de evenementen gewaarborgd. De doorgang voor nooddiensten is veiliggesteld.</text:p>
            <text:p text:style-name="considerans.al"/>
            <text:p text:style-name="considerans.al">
            <text:span text:style-name="nadrukvet">
              <text:span text:style-name="nadrukcur"/>
            </text:span>
          </text:p>
            <text:p text:style-name="considerans.al"/>
            <text:p text:style-name="considerans_bottom"/>
          </text:section>
          <text:section text:name="afkondiging_id1-3-2-1-9" text:style-name="afkondiging">
            <text:p text:style-name="afkondiging_top"/>
            <text:p text:style-name="al">
            <text:span text:style-name="nadrukvet">BESLUIT</text:span>
          </text:p>
            <text:list text:style-name="id1-3-2-1-9-2">
              <text:list-item text:style-override="id1-3-2-1-9-2-1">
                <text:number>1.</text:number>
                <text:p text:style-name="al">Door het plaatsen van borden C1 van bijlage 1 van het Reglement verkeersregels en verkeerstekens 1990 de Prinses Irenelaan (parkeergarage C1000 blijft bereikbaar), Dorpsstraat, Marktplein, Koningin Julianalaan -vanaf Prins Clausstraat tot aanMarktplein - en Wilhelminakade tot aan de Stationsstraat te Uithoorn gesloten te verklaren in beide richtingen voor voertuigen, ruiters en geleiders van rij- of trekdieren of vee op donderdag 27 april 2017 van 07.00 tot 22.00 uur, conform de bij de besluit behorende tekening.</text:p>
              </text:list-item>
              <text:list-item text:style-override="id1-3-2-1-9-2-2">
                <text:number>2.</text:number>
                <text:p text:style-name="al">Door het plaatsen van borden C1 van bijlage 1 van het Reglement verkeersregels en verkeerstekens 1990 de Drechtdijk 1 t/m 23 te De Kwakel gesloten te verklaren in beide richtingen voor voertuigen, ruiters en geleiders van rij- of trekdieren of vee op donderdag 27 april 2017van 07.00 tot en met 21.30 uur.</text:p>
              </text:list-item>
              <text:list-item text:style-override="id1-3-2-1-9-2-3">
                <text:number>3.</text:number>
                <text:p text:style-name="al">Door het plaatsen van borden C1 van bijlage 1 van het Reglement verkeersregels en verkeerstekens 1990 de Drechtdijk 1 t/m 23 te De Kwakel gesloten te verklaren in beide richtingen voor voertuigen, ruiters en geleiders van rij- of trekdieren of vee op zaterdag 17 juni 2017 van 09.00 tot en met zondag 18 juni 01.00 uur.</text:p>
              </text:list-item>
              <text:list-item text:style-override="id1-3-2-1-9-2-4">
                <text:number/>
                <text:p text:style-name="al"/>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Uithoorn, 28 maart 2017</text:span>
            <text:span text:style-name="datum"/>
          </text:p>
          </text:section>
          <text:section text:name="ondertekenaar_id1-3-2-3-2" text:style-name="ondertekenaar">
            <text:section text:name="ondertekening_id1-3-2-3-2-1">
              <text:p><text:span text:style-name="deze">namens dezen,</text:span></text:p>
              <text:p><text:span text:style-name="deze"/></text:p>
              <text:p><text:span text:style-name="deze"/></text:p>
              <text:p>M.R. Kooymans </text:p>
              <text:p><text:span text:style-name="organisatie">Afdelingshoofd, Afdeling Buurt</text:span></text:p>
              <text:p><text:span text:style-name="organisatie">Uitvoeringsorganisatie Duo+</text:span></text:p>
            </text:section>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list text:style-name="id1-3-2-4-4">
            <text:list-item text:style-override="id1-3-2-4-4-1">
              <text:number>1.</text:number>
              <text:p text:style-name="al">naam en adres,</text:p>
            </text:list-item>
            <text:list-item text:style-override="id1-3-2-4-4-2">
              <text:number>2.</text:number>
              <text:p text:style-name="al">datum bezwaarschrift,</text:p>
            </text:list-item>
            <text:list-item text:style-override="id1-3-2-4-4-3">
              <text:number>3.</text:number>
              <text:p text:style-name="al">omschrijving van het besluit waartegen u bezwaar maakt,</text:p>
            </text:list-item>
            <text:list-item text:style-override="id1-3-2-4-4-4">
              <text:number>4.</text:number>
              <text:p text:style-name="al">de reden(en) waarom u bezwaar maakt,</text:p>
            </text:list-item>
            <text:list-item text:style-override="id1-3-2-4-4-5">
              <text:number>5.</text:number>
              <text:p text:style-name="al">schrijft u het bezwaarschrift in een vreemde taal, dan zorgt u voor een vertaling,</text:p>
            </text:list-item>
            <text:list-item text:style-override="id1-3-2-4-4-6">
              <text:number>6.</text:number>
              <text:p text:style-name="al">(bij voorkeur) een kopie van het besluit waartegen u bezwaar wilt mak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33</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833</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833</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hoorn - Verkeersbesluit geslotenverklaring dorpscentrum Uithoorn en De Kwakel ivm Koningsdag 2017 en Steelband festival Tavenu</meta:user-defined>
    <meta:user-defined meta:name="OVERHEIDop.doctype">Officiële Publicaties, versie 1.1</meta:user-defined>
    <meta:user-defined meta:name="DCTERMS.W3CDTF/OVERHEIDop.jaargang">2017</meta:user-defined>
    <meta:user-defined meta:name="DCTERMS.W3CDTF/DCTERMS.available">2017-03-31</meta:user-defined>
    <meta:user-defined meta:name="OVERHEIDop.publicationIssue">18833</meta:user-defined>
    <meta:user-defined meta:name="OVERHEIDop.StcrtID/DC.identifier">stcrt-2017-18833</meta:user-defined>
    <meta:user-defined meta:name="DCTERMS.alternative">Gemeente Uithoorn - Verkeersbesluit geslotenverklaring dorpscentrum Uithoorn en De Kwakel ivm Koningsdag 2017 en Steelband festival Tavenu - Uithoorn / De Kwakel</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Organisatie en beleid</meta:user-defined>
    <meta:user-defined meta:name="OVERHEID.PostcodeHuisnummer/OVERHEIDop.postcodeHuisnummer">1421</meta:user-defined>
    <meta:user-defined meta:name="OVERHEIDop.woonplaats">Uithoorn</meta:user-defined>
    <meta:user-defined meta:name="OVERHEIDop.straatnaam">Marktplein</meta:user-defined>
    <meta:user-defined meta:name="OVERHEID.PostcodeHuisnummer/OVERHEIDop.postcodeHuisnummer">1424RA 25</meta:user-defined>
    <meta:user-defined meta:name="OVERHEIDop.woonplaats">De Kwakel</meta:user-defined>
    <meta:user-defined meta:name="OVERHEIDop.straatnaam">Drechtdijk</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17-015536</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fzetting Koningsdag 2017 dorpscentrum Uithoorn|exb-2017-11979</meta:user-defined>
    <meta:user-defined meta:name="OVERHEID.EPSG28992/DC.spatial">117158 471822</meta:user-defined>
    <meta:user-defined meta:name="OVERHEID.EPSG28992/DC.spatial">114464 472411</meta:user-defined>
    <meta:user-defined meta:name="OVERHEIDop.versieInformatie"/>
  </office:meta>
</office:document-meta>
</file>