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aart 2017 nr. BOACAT2017/023, strekkende tot aanwijzing van buitengewoon opsporingsambtenaren bij Samenwerkingsverband Sociale Recherche van de gemeente Groningen</text:h>
      <text:p text:style-name="ifm_p_mt.3.7mm_ifm">De Staatssecretaris van Veiligheid en Justitie,</text:p>
      <text:p text:style-name="ifm_p_mt.3.7mm_ifm">Gelezen het verzoek van het hoofd van de afdeling Handhaving/directie Inkomensdienstverlening van de gemeente Groningen van 20 februari 2017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afdeling Handhaving/directie Inkomensdienstverlening van de gemeente Gron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de afdeling Handhaving/directie Inkomensdienstverlening van de gemeente Gron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amenwerkingsverband Sociale Recherche Groningen van 16 april 2012, nr. 5728279/Justis/12 zal vervallen op 25 april 2017.</text:p>
      <text:p text:style-name="ifm_p_ifm">Dit besluit treedt in werking met ingang van 25 april 2017 en vervalt met ingang van 25 april 2022.</text:p>
      <text:h text:style-name="ifm_p_font.bold_mt.5.08mm_page.keep-with-next_ifm" text:outline-level="2">Artikel<text:s/>9<text:s/></text:h>
      <text:p text:style-name="ifm_p_mt.4.23mm_ifm">Dit besluit wordt aangehaald als: Besluit buitengewoon opsporingsambtenaar Samenwerkingsverband Sociale Recherche van de gemeente Groningen 2017.</text:p>
      <text:p text:style-name="ifm_p_mt.3.7mm_ifm">Dit besluit zal in de Staatscourant worden geplaatst.</text:p>
      <text:p text:style-name="ifm_p_font.italic_mt.3.7mm_ifm">
                  Den Haag,
                   27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20</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20</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maart 2017 nr. BOACAT2017/023, strekkende tot aanwijzing van buitengewoon opsporingsambtenaren bij Samenwerkingsverband Sociale Recherche van de gemeente Groning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maart 2017 nr. BOACAT2017/023, strekkende tot aanwijzing van buitengewoon opsporingsambtenaren bij Samenwerkingsverband Sociale Recherche van de gemeente Groningen</meta:user-defined>
    <meta:user-defined meta:name="DCTERMS.alternative"/>
    <meta:user-defined meta:name="DCTERMS.W3CDTF/OVERHEIDop.datumOndertekening">2017-03-27</meta:user-defined>
    <meta:user-defined meta:name="DCTERMS.W3CDTF/DCTERMS.available">2017-04-05</meta:user-defined>
    <meta:user-defined meta:name="OVERHEIDop.Ruimtelijkplan/OVERHEIDop.bekendmakingBetreffendePlan"/>
  </office:meta>
</office:document-meta>
</file>