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817</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9 maart 2017 nr. BOACAT2017/026, strekkende tot aanwijzing van buitengewoon opsporingsambtenaren bij het Ministerie van Economische Zaken, DG Agro en Natuur/beleidsdirectie Natuur en Biodiversiteit/Waddenunit</text:h>
      <text:p text:style-name="ifm_p_mt.3.7mm_ifm">De Staatssecretaris van Veiligheid en Justitie,</text:p>
      <text:p text:style-name="ifm_p_mt.3.7mm_ifm">Gelezen het verzoek van de Middenmanager van het Ministerie van Economische Zaken, DG Agro en Natuur/beleidsdirectie Natuur en Biodiversiteit/Waddenunit van 22 maart 2017 en de adviezen van de hoofdofficier van justitie bij het Functioneel Parket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medewerker Waddenbeheer, Inspecteur, medewerker toezicht in dienst van het Ministerie van Economische Zaken, DG Agro en Natuur/beleidsdirectie Natuur en Biodiversiteit/Waddenunit,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I, Milieu, welzijn en infrastructuur, als genoemd in onderdeel 7.4 van de Beleidsregels Buitengewoon Opsporingsambtenaar.</text:p>
      <text:p text:style-name="ifm_p_mt.3.7mm_indent.-7mm_mleft.7mm_ifm">2.<text:tab/>De opsporingsbevoegdheid, bedoeld in het eerste lid, geldt voor het grondgebied (inclusief de territoriale zee) van Nederland en de aansluitende zone,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3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Functioneel Parket.</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ndent.-7mm_mleft.7mm_ifm">1.<text:tab/>De Middenmanager van het Ministerie van Economische Zaken, DG Agro en Natuur/beleidsdirectie Natuur en Biodiversiteit/Waddenunit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7<text:s/></text:h>
      <text:p text:style-name="ifm_p_mt.4.23mm_ifm">De op naam gestelde akten van beëdiging en de overige benoemingsbescheiden, afgegeven mede op basis van het in artikel 8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8<text:s/></text:h>
      <text:p text:style-name="ifm_p_mt.4.23mm_ifm">Het Besluit buitengewoon opsporingsambtenaar Directie Regio en Ruimtelijke Economie 2012 van 21 februari 2012 nr. 5723830/Justis/12 zal vervallen op 1 april 2017.</text:p>
      <text:p text:style-name="ifm_p_ifm">Dit besluit treedt in werking met ingang van 1 april 2017 en vervalt met ingang van 1 april 2022.</text:p>
      <text:h text:style-name="ifm_p_font.bold_mt.5.08mm_page.keep-with-next_ifm" text:outline-level="2">Artikel<text:s/>9<text:s/></text:h>
      <text:p text:style-name="ifm_p_mt.4.23mm_ifm">Dit besluit wordt aangehaald als: Besluit buitengewoon opsporingsambtenaar Ministerie van Economische Zaken, DG Agro en Natuur/beleidsdirectie Natuur en Biodiversiteit/Waddenunit 2017.</text:p>
      <text:p text:style-name="ifm_p_mt.3.7mm_ifm">Dit besluit zal in de Staatscourant worden geplaatst.</text:p>
      <text:p text:style-name="ifm_p_font.italic_mt.3.7mm_ifm">
                  Den Haag,
                   29 maart 2017
               </text:p>
      <text:p text:style-name="ifm_p_font.italic_mt.3.7mm_ifm">De Staatssecretaris van Veiligheid en Justitie,<text:line-break/>namens deze,<text:line-break/><text:line-break/>S.L. de<text:s/>Koning<text:line-break/>Wnd. afdelingsmanager V&amp;T</text:p>
      <text:p text:style-name="ifm_p_mt.3.7mm_ifm"><text:span text:style-name="ifm_span_font.bold_ifm">Bezwaar maken</text:span></text:p>
      <text:p text:style-name="ifm_p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8817</text:span><text:tab/>31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8817</text:span><text:tab/>31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Veiligheid en Justitie van 29 maart 2017 nr. BOACAT2017/026, strekkende tot aanwijzing van buitengewoon opsporingsambtenaren bij het Ministerie van Economische Zaken, DG Agro en Natuur/beleidsdirectie Natuur en Biodiversiteit/Waddenunit</dc:title>
    <meta:user-defined meta:name="OVERHEIDop.versieInformatie"/>
    <meta:user-defined meta:name="OVERHEIDop.DienstAgentschapInstellingOfProject/DC.creator">Dienst Justi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1881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8817</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title">Besluit van de Staatssecretaris van Veiligheid en Justitie van 29 maart 2017 nr. BOACAT2017/026, strekkende tot aanwijzing van buitengewoon opsporingsambtenaren bij het Ministerie van Economische Zaken, DG Agro en Natuur/beleidsdirectie Natuur en Biodiversiteit/Waddenunit</meta:user-defined>
    <meta:user-defined meta:name="DCTERMS.alternative"/>
    <meta:user-defined meta:name="DCTERMS.W3CDTF/OVERHEIDop.datumOndertekening">2017-03-29</meta:user-defined>
    <meta:user-defined meta:name="DCTERMS.W3CDTF/DCTERMS.available">2017-03-31</meta:user-defined>
    <meta:user-defined meta:name="OVERHEIDop.Ruimtelijkplan/OVERHEIDop.bekendmakingBetreffendePlan"/>
  </office:meta>
</office:document-meta>
</file>