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Roer en Ham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Roermond</text:span>
          </text:p>
            <text:p text:style-name="common-al">Burgemeester en wethouders van Roermond maken overeenkomstig artikel 3.8 van de Wet ruimtelijke ordening bekend, dat het ontwerpbestemmingsplan ‘Roer en Hambeek’ (NL.IMRO.0957.BP00000290-ON01) van 5 april tot en met 16 mei 2017 voor een ieder ter inzage in het Stadskantoor, Kazerneplein 7. Tevens is het bestemmingsplan digitaal raadpleegbaar via de gemeentelijke website www.roermond.nl/ruimtelijkeplannen en via www.ruimtelijkeplannen.nl. </text:p>
            <text:p text:style-name="common-al">Op dinsdag 18 april 2017 wordt van 18.30 uur tot 20.00 uur tevens een inloopavond gehouden in de tuinzaal van het gemeentehuis aan de Markt 31 te Roermond.</text:p>
            <text:p text:style-name="common-al">Het gaat bij deze bestemmingsplanherziening om het actualiseren van een verouderd bestemmingsplan om te komen tot een actueel beheersplan. Het bestemmingsplan maakt geen grootschalige nieuwe ontwikkelingen rechtstreeks mogelijk.</text:p>
            <text:p text:style-name="common-al">Voor de locatie Burgemeester Geuljanslaan 16 (voormalige Pabo-locatie) is in het ontwerpbestemmingsplan een wijzigingsbevoegdheid opgenomen om de bestemming ‘Maatschappelijk’ te wijzigen in een woonbestemming.  </text:p>
            <text:p text:style-name="common-al">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7. </text:p>
            <text:p text:style-name="last-al">Roermond, 4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1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1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81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Roer en Hambeek’</meta:user-defined>
    <meta:user-defined meta:name="OVERHEIDop.doctype">Officiële Publicaties, versie 1.1</meta:user-defined>
    <meta:user-defined meta:name="DCTERMS.W3CDTF/OVERHEIDop.jaargang">2017</meta:user-defined>
    <meta:user-defined meta:name="DCTERMS.W3CDTF/DCTERMS.available">2017-04-04</meta:user-defined>
    <meta:user-defined meta:name="OVERHEIDop.publicationIssue">18814</meta:user-defined>
    <meta:user-defined meta:name="OVERHEIDop.StcrtID/DC.identifier">stcrt-2017-18814</meta:user-defined>
    <meta:user-defined meta:name="OVERHEID.TaxonomieBeleidsagenda/OVERHEID.category">Bestuur | Organisatie en beleid</meta:user-defined>
    <meta:user-defined meta:name="OVERHEID.Gemeente/DC.spatial">Roermond</meta:user-defined>
    <meta:user-defined meta:name="OVERHEIDop.Ruimtelijkplan/OVERHEIDop.bekendmakingBetreffendePlan">NL.IMRO.0957.BP00000290-ON01</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