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erordening ruimte 2014 ivm plan Heeswijkse Aa-Beemden, Bernh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8 maart 2017 de ‘Wijziging Verordening ruimte 2014 ivm plan Heeswijkse Aa-Beemden, Bernheze vastgesteld. Het planidn van deze wijzigingsverordening is: NL.IMRO.9930.wijzvr14g1721AaBee-va01.</text:p>
            <text:p text:style-name="common-al">
            <text:span text:style-name="nadrukvet">
              <text:span text:style-name="nadrukcur">Inhoud</text:span>
            </text:span>
          </text:p>
            <text:p text:style-name="common-al">Het besluit is genomen op verzoek van de gemeente Bernheze en houdt een beperkte wijziging in van het Natuur Netwerk Brabant in de Verordening ruimte 2014. Hierdoor kan de gemeente Bernheze het bestemmingsplan Heeswijkse Aa-Beemden vaststellen.</text:p>
            <text:p text:style-name="common-al">Dit plan heeft onder meer betrekking op een bedrijfslocatie aan de Heeswijkseweg 7 en aangrenzende gronden te Heeswijk-Dinther. Door de reconstructie van de weg N279 krijgt het bedrijf een andere ontsluitingsweg. Het bestemmingsplan voorziet verder in ontwikkeling en inpassing van het bedrijf, realisatie van een deel van de aangrenzende ecologische verbindingszone en natuurontwikkeling binnen het Natuur Netwerk Brabant waar dit nog niet is gerealiseerd. </text:p>
            <text:p text:style-name="common-al">De vaststelling van de wijziging van de Verordening ruimte 2014 zorgt ervoor dat de kaarten van de verordening en het bestemmingsplan goed op elkaar aansluiten.</text:p>
            <text:p text:style-name="common-al">
            <text:span text:style-name="nadrukvet">
              <text:span text:style-name="nadrukcur">Beschikbaarheid van de stukken </text:span>
            </text:span>
          </text:p>
            <text:p text:style-name="common-al">U kunt de wijzigingsverordening raadplegen via de volgende linken:</text:p>
            <text:p text:style-name="common-al">1. <text:a xlink:href="http://ruimtelijkeplannen.brabant.nl/?phID=DC2C1456-2A35-45A0-9A3A-D8C65EAE7593" xlink:type="simple"><text:span text:style-name="nadrukondlijn">ruimtelijkeplannen.brabant.nl</text:span></text:a>; </text:p>
            <text:p text:style-name="common-al">2. <text:a xlink:href="http://www.ruimtelijkeplannen.nl/?planidn=NL.IMRO.9930.wijzvr14g1721AaBee-va01" xlink:type="simple"><text:span text:style-name="nadrukondlijn">www.ruimtelijkeplannen.nl</text:span></text:a></text:p>
            <text:p text:style-name="last-al"/>
            <text:p text:style-name="tekst_bottom"/>
          </text:section>
        </text:section>
        <text:section text:name="zakelijke-mededeling-sluiting_id1-3-2-2" text:style-name="zakelijke-mededeling-sluiting">
          <text:section text:name="ondertekening_id1-3-2-2-1">
            <text:p><text:span text:style-name="functie">’s-Hertogenbosch, 28 maart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12</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812</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812</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2014 ivm plan Heeswijkse Aa-Beemden, Bernheze</meta:user-defined>
    <meta:user-defined meta:name="OVERHEIDop.doctype">Officiële Publicaties, versie 1.1</meta:user-defined>
    <meta:user-defined meta:name="DCTERMS.W3CDTF/OVERHEIDop.jaargang">2017</meta:user-defined>
    <meta:user-defined meta:name="DCTERMS.W3CDTF/DCTERMS.available">2017-03-31</meta:user-defined>
    <meta:user-defined meta:name="OVERHEIDop.publicationIssue">18812</meta:user-defined>
    <meta:user-defined meta:name="OVERHEIDop.StcrtID/DC.identifier">stcrt-2017-18812</meta:user-defined>
    <meta:user-defined meta:name="OVERHEID.TaxonomieBeleidsagenda/OVERHEID.category">Ruimte en infrastructuur | Organisatie en beleid</meta:user-defined>
    <meta:user-defined meta:name="OVERHEID.Gemeente/DC.spatial">Bernheze</meta:user-defined>
    <meta:user-defined meta:name="OVERHEIDop.Ruimtelijkplan/OVERHEIDop.bekendmakingBetreffendePlan">NL.IMRO.9930.wijzvr14g1721AaBee-va01</meta:user-defined>
    <meta:user-defined meta:name="OVERHEIDop.referentienummer">C2203126/4163488</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473KV 7</meta:user-defined>
    <meta:user-defined meta:name="OVERHEIDop.woonplaats">Heeswijk-Dinther</meta:user-defined>
    <meta:user-defined meta:name="OVERHEIDop.straatnaam">Heeswijkseweg</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ekst wijzigingsverordening Heeswijkse Aa-Beemden|exb-2017-11962</meta:user-defined>
    <meta:user-defined meta:name="OVERHEIDop.externeBijlage">Kaart wijzigingsverordening Heeswijkse Aa-Beemden|exb-2017-11963</meta:user-defined>
    <meta:user-defined meta:name="OVERHEID.EPSG28992/DC.spatial">160132 406361</meta:user-defined>
    <meta:user-defined meta:name="OVERHEIDop.versieInformatie"/>
  </office:meta>
</office:document-meta>
</file>