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Karnebeektunnel: tijdelijke aanpassing van de geslotenverklaring en tijdelijke openstelling voor motorvoertuigen in zuidelijke richt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0327_0001</text:p>
            <text:p text:style-name="context_bottom"/>
          </text:section>
          <text:p text:style-name="aanhef_wie">Burgemeester en wethouders van Zwolle</text:p>
          <text:section text:name="considerans_id1-3-2-1-3" text:style-name="considerans">
            <text:p text:style-name="tussenkopcur">
            <text:span text:style-name="nadrukvet">Overwegingen ten aanzien van het besluit</text:span>
          </text:p>
            <text:p text:style-name="tussenkopcur">dat de Oosterlaan, Westerlaan en Willemskade in de Mobiliteitsvisie van de gemeente Zwolle zijn aangewezen als Gebiedsontsluitingsweg B en dat er een maximumsnelheid geldt van 50 km/uur; </text:p>
            <text:p text:style-name="tussenkopcur">dat de Van Karnebeektunnel is aangewezen als erftoegangsweg en dat er een maximumsnelheid geldt van 50 km/uur;</text:p>
            <text:p text:style-name="tussenkopcur">dat van medio april 2017 tot eind augustus 2017 werkzaamheden worden uitgevoerd aan de Willemskade;</text:p>
            <text:p text:style-name="tussenkopcur">dat de Willemskade en aansluitende wegvakken, voor zover gelegen tussen de kruising Harm Smeengekade – Emmawijk – Willemskade en de spoorlijn Zwolle – Kampen tijdens de werkzaamheden in beide richtingen grotendeels worden afgesloten en dit negatieve invloed zal hebben op de doorstroming op het wegennetwerk in Zwolle;</text:p>
            <text:p text:style-name="tussenkopcur">dat nader onderzoek is verricht om te komen tot een pakket maatregelen waarmee het verkeer tijdens de werkzaamheden aan de Willemskade in goede banen kan worden geleid;</text:p>
            <text:p text:style-name="tussenkopcur">dat de uitvoering van de werkzaamheden gefaseerd plaatsvindt waarbij diverse afsluitingen van rijrichtingen c.q. weggedeelten noodzakelijk zijn binnen een periode van medio april tot eind augustus 2017 (of zoveel langer of korter de werkzaamheden duren);</text:p>
            <text:p text:style-name="tussenkopcur">dat om de doorstroming te bevorderen tijdens de werkzaamheden eenrichtingsverkeer wordt ingesteld op de Oosterlaan en Westerlaan waarbij de rijrichting van west naar oost is (dus van Westerlaan richting Oosterlaan) en dat hiermee de kruising Stationsweg – Burgemeester van Roijensingel wordt ontlast;</text:p>
            <text:p text:style-name="tussenkopcur">dat door bovengenoemde verkeersmaatregelen het verkeer vanaf de Deventerstraatweg tijdelijk geen rechtstreekse verbinding heeft – via het station – met de Willemskade;</text:p>
            <text:p text:style-name="tussenkopcur">dat een deel van de bewoners van de achtergelegen wijk Assendorp deze route gebruikt om vanuit de wijk naar de A28 en andere westelijk gelegen bestemmingen te komen;</text:p>
            <text:p text:style-name="tussenkopcur">dat het verkeer geadviseerd wordt gebruik te maken van de omleidingsroute via de Hortensiastraat en de Marslanden;</text:p>
            <text:p text:style-name="tussenkopcur">dat voor een deel van de inwoners van Assendorp en omgeving dit geen aantrekkelijk alternatief lijkt om richting A28 en andere westelijk gelegen bestemmingen te rijden;</text:p>
            <text:p text:style-name="tussenkopcur">dat vanuit een vertegenwoordiging van de buurt de suggestie is gedaan de Van Karnebeektunnel tijdens de werkzaamheden in zuidelijke richting open te stellen voor autoverkeer;</text:p>
            <text:p text:style-name="tussenkopcur">dat de Van Karnebeektunnel in de huidige situatie in beide richtingen gesloten verklaard is voor voertuigen, ruiters en geleiders van rij- of trekdieren of veeverkeer, met uitzondering van lijnbussen en taxi’s;</text:p>
            <text:p text:style-name="tussenkopcur">dat het wenselijk wordt geacht de weggebruiker een extra alternatief te bieden om de stad snel te kunnen verlaten tijdens de werkzaamheden en derhalve onderzocht is of het haalbaar is de Van Karnebeektunnel tijdelijke in zuidelijke richting open te stellen voor autoverkeer; </text:p>
            <text:p text:style-name="tussenkopcur">dat daarmee voorkomen wordt dat autoverkeer moet keren op de Deventerstraatweg en Oosterlaan;</text:p>
            <text:p text:style-name="tussenkopcur">dat tijdens de werkzaamheden aan de Willemskade door de tijdelijke verkeersmaatregelen (inclusief gedeeltelijke openstelling van de Van Karnebeektunnel) in het kader van de verkeersbeheersing, zoekverkeer binnen de wijk zoveel mogelijk wordt voorkomen en er tevens op andere locaties verlichting ten aanzien van de doorstroming ontstaat;</text:p>
            <text:p text:style-name="tussenkopcur">dat uit onderzoek blijkt dat tijdelijke openstelling van de Van Karnebeektunnel voor autoverkeer in zuidelijke richting haalbaar is, maar dat gewenst is de effecten van de tijdelijke openstelling van de tunnel, zoals op de verkeersaantrekkende werking, doorstroming en verkeersveiligheid, te monitoren; </text:p>
            <text:p text:style-name="tussenkopcur">dat onder voorwaarde van het opstellen en uitvoeren van een monitoringsplan derhalve medewerking wordt verleend aan een pilot voor de tijdelijke openstelling van de Van Karnebeektunnel voor autoverkeer in zuidelijke richting;</text:p>
            <text:p text:style-name="tussenkopcur">dat de pilot geldt voor de periode waarbinnen de werkzaamheden aan de Willemskade plaatsvinden en de pilot geannuleerd kan worden wanneer de effecten meer nadelig dan voordelig blijken te zijn; </text:p>
            <text:p text:style-name="tussenkopcur">dat over de tijdelijke openstelling van de Van Karnebeektunnel overleg heeft plaatsgevonden met Provincie Overijssel, de busmaatschappij Syntus en Connexxion en dat zij akkoord gaan mits het een tijdelijke situatie betreft; </text:p>
            <text:p text:style-name="tussenkopcur">dat als pilot de volgende tijdelijke maatregelen worden genomen ten aanzien van de Van Karnebeektunnel binnen de periode van medio april 2017 tot eind augustus 2017 of zoveel langer of korter de werkzaamheden aan de Willemskade duren:</text:p>
            <text:p text:style-name="tussenkopcur">a. het intrekken van de huidige geslotenverklaring voor alle voertuigen, uitgezonderd lijnbussen en taxi’s;</text:p>
            <text:p text:style-name="tussenkopcur">b. aan de zijde van de Hanzelaan de tunnel gesloten te verklaren voor alle motorvoertuigen, uitgezonderd lijnbussen en taxi's;</text:p>
            <text:p text:style-name="tussenkopcur">c. de tunnel aan de zijde van de Hanzelaan en de tunnel aan de zijde van de Deventerstraatweg gesloten te verklaren voor ruiters, vee, wagens, motorvoertuigen die niet sneller kunnen of mogen rijden dan 25 km/h en brommobielen alsmede fietsen, bromfietsen en gehandicaptenvoertuigen;</text:p>
            <text:p text:style-name="tussenkopcur">d. een maximumsnelheid van 30 km/uur in te voeren in de tunnel in verband met een toename van het verkeer met overwegend automobilisten die onbekend zijn met de tunnel;</text:p>
            <text:p text:style-name="tussenkopcur">e. de Van Karnebeektunnel aan de zijde van de Deventerstraatweg bereikbaar te maken voor (auto-)verkeer dat in zuidelijke richting rijdt door de slagbomen buiten werking te stellen aan de noordzijde van de Van Karnebeektunnel, nabij de aansluiting met de Deventerstraatweg; </text:p>
            <text:p text:style-name="tussenkopcur">f. uitvoeren van een monitoringsprogramma waarbij tijdens de openstelling gecontroleerd wordt op verkeersveiligheid en de doorstroming;</text:p>
            <text:p text:style-name="tussenkopcur">g. de onder a tot en met f genoemde maatregelen worden teruggedraaid indien uit monitoring en evaluatie blijkt dat de effecten meer nadeel dan voordeel opleveren; </text:p>
            <text:p text:style-name="tussenkopcur">dat de in dit besluit vermelde verkeersmaatregelen strekken tot de volgende in artikel 2 van de Wegenverkeerswet 1994 genoemde belangen: </text:p>
            <text:p text:style-name="tussenkopcur">- het waarborgen van de bruikbaarheid van de weg;</text:p>
            <text:p text:style-name="tussenkopcur">- het zo veel mogelijk waarborgen van de vrijheid van het verkeer;</text:p>
            <text:p text:style-name="tussenkopcur">- het verzekeren van de verkeersveiligheid op de weg;</text:p>
            <text:p text:style-name="tussenkopcur">- het beschermen van weggebruikers en passagiers;  </text:p>
            <text:p text:style-name="tussenkopcur">dat de hierna genoemde weg, wegen c.q. weggedeelten in beheer en onderhoud zijn bij de gemeente Zwolle;  </text:p>
            <text:p text:style-name="tussenkopcur">dat overleg met de politie, als bedoeld in artikel 24 van het BABW, heeft plaatsgevonden en dat de politie positief adviseert over het verkeersbesluit; </text:p>
            <text:p text:style-name="tussenkopcur">
            <text:span text:style-name="nadrukvet">gelet op:</text:span>
          </text:p>
            <text:p text:style-name="tussenkopcur"> - de bepalingen van de Wegenverkeerswet 1994 (WVW); </text:p>
            <text:p text:style-name="tussenkopcur">- de bepalingen van het Reglement Verkeersregels en Verkeerstekens 1990 (RVV 1990); </text:p>
            <text:p text:style-name="tussenkopcur">- de bepalingen van het Besluit Administratieve Bepalingen inzake het Wegverkeer (BABW); </text:p>
            <text:p text:style-name="considerans_bottom"/>
          </text:section>
          <text:section text:name="afkondiging_id1-3-2-1-4"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common-al">
            <text:span text:style-name="nadrukvet">besluiten: </text:span>
          </text:p>
            <text:p text:style-name="last-al">Binnen de periode van medio april tot medio augustus 2017, of zoveel langer/korter de werkzaamheden aan de Willemskade verlangen of zoveel korter de pilot duurt de volgende verkeersmaatregelen te treffen aan het deel van de Van Karnebeektunnel niet zijnde het fiets-/bromfietspad:</text:p>
            <text:list text:style-name="id1-3-2-2-1-3">
              <text:list-item text:style-override="id1-3-2-2-1-3-1">
                <text:number>1.</text:number>
                <text:p text:style-name="al">door verwijdering van verkeersborden C1 (gesloten in beide richtingen voor voertuigen, ruiters en geleiders van rij- of trekdieren of vee), volgens bijlage 1 van het RVV 1990 en van de onderborden “uitgezonderd lijnbussen en taxi’s” de geslotenverklaring voor voertuigen van de Van Karnebeektunnel op te heffen;</text:p>
              </text:list-item>
              <text:list-item text:style-override="id1-3-2-2-1-3-2">
                <text:number>2.</text:number>
                <text:p text:style-name="al">door plaatsing van verkeersbord C12 (gesloten voor alle motorvoertuigen) volgens bijlage 1 van het RVV 1990 met onderbord “uitgezonderd lijnbussen en taxi’s” de Van Karnebeektunnel gesloten te verklaren voor motorvoertuigen die vanaf de zijde van de Hanzelaan de tunnel inrijden en lijnbussen en taxi’s hiervan uit te zonderen;</text:p>
              </text:list-item>
              <text:list-item text:style-override="id1-3-2-2-1-3-3">
                <text:number>3.</text:number>
                <text:p text:style-name="al">door plaatsing van verkeersborden C9 (gesloten voor ruiters, vee, wagens, motorvoertuigen die niet sneller kunnen of mogen rijden dan 25 km/h en brommobielen alsmede fietsen, bromfietsen en gehandicaptenvoertuigen) volgens bijlage 1 van het RVV 1990 de Van Karnebeektunnel aan beide zijden gesloten te verklaren ruiters, vee, wagens, motorvoertuigen die niet sneller kunnen of mogen rijden dan 25 km/h en brommobielen alsmede fietsen, bromfietsen en gehandicaptenvoertuigen;</text:p>
              </text:list-item>
              <text:list-item text:style-override="id1-3-2-2-1-3-4">
                <text:number>4.</text:number>
                <text:p text:style-name="al">door plaatsing van verkeersborden model A1 en A2 van Bijlage 1 van het RVV 1990 een maximumsnelheid van 30 km/uur in te voeren in de Van Karnebeektunnel;</text:p>
              </text:list-item>
              <text:list-item text:style-override="id1-3-2-2-1-3-5">
                <text:number>5.</text:number>
                <text:p text:style-name="al">door het buiten werking stellen van de slagbomen aan de noordzijde van de Van Karnebeektunnel, nabij de aansluiting met de Deventerstraatweg, de Van Karnebeektunnel bereikbaar te maken voor verkeer dat in zuidelijke richting rijd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Zwolle, 27 maart 2017</text:span>
            <text:span text:style-name="datum"/>
          </text:p>
          </text:section>
          <text:section text:name="ondertekening_id1-3-2-3-2">
            <text:p><text:span text:style-name="functie">Burgemeester en wethouders van Zwolle</text:span></text:p>
            <text:p><text:span text:style-name="deze">Namens deze,</text:span></text:p>
            <text:p><text:span text:style-name="ondertekening_naam">
            <text:span text:style-name="voornaam">Mw. J. Greveling</text:span>
            <text:span text:style-name="achternaam"/>
          </text:span></text:p>
            <text:p><text:span text:style-name="functie">Afdelingshoofd Ruimtelijke Planvorming</text:span></text:p>
          </text:section>
        </text:section>
        <text:section text:name="bezwaarschrift_id1-3-2-4" text:style-name="bezwaarschrift">
          <text:p text:style-name="bezwaarschrift_top"/>
          <text:p text:style-name="tussenkopvetcur">Publicatie</text:p>
          <text:p text:style-name="tussenkopcur">Bekendmaking van het verkeersbesluit geschiedt digitaal door publicatie in het Gemeenteblad en in de Staatscourant van 30 maart 2017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heer N. Munnik van de gemeente Zwolle, telefoon (038) 498 (2395).</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0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0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0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Karnebeektunnel: tijdelijke aanpassing van de geslotenverklaring en tijdelijke openstelling voor motorvoertuigen in zuidelijke richting</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801</meta:user-defined>
    <meta:user-defined meta:name="OVERHEIDop.StcrtID/DC.identifier">stcrt-2017-18801</meta:user-defined>
    <meta:user-defined meta:name="DCTERMS.alternative">Gemeente Zwolle - tijdelijke aanpassing geslotenverklaring en tijdelijke openstelling voor motorvoertuigen in zuidelijke richting - Van Karnebeektunnel</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12AH 2t 1</meta:user-defined>
    <meta:user-defined meta:name="OVERHEIDop.woonplaats">Zwolle</meta:user-defined>
    <meta:user-defined meta:name="OVERHEIDop.straatnaam">Deventerstraatweg</meta:user-defined>
    <meta:user-defined meta:name="OVERHEID.PostcodeHuisnummer/OVERHEIDop.postcodeHuisnummer">8017JM 301</meta:user-defined>
    <meta:user-defined meta:name="OVERHEIDop.straatnaam">Hanzelaan</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70327_0001</meta:user-defined>
    <meta:user-defined meta:name="DCTERMS.abstract">Van Karnebeektunnel: tijdelijke aanpassing van de geslotenverklaring en tijdelijke openstelling voor motorvoertuigen in zuidelijke richting</meta:user-defined>
    <meta:user-defined meta:name="OVERHEIDop.verkeersbordcode">A1</meta:user-defined>
    <meta:user-defined meta:name="OVERHEIDop.verkeersbordcode">A2</meta:user-defined>
    <meta:user-defined meta:name="OVERHEIDop.verkeersbordcode">C1</meta:user-defined>
    <meta:user-defined meta:name="OVERHEIDop.verkeersbordcode">C9</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179 502051</meta:user-defined>
    <meta:user-defined meta:name="OVERHEID.EPSG28992/DC.spatial">203078 501901</meta:user-defined>
    <meta:user-defined meta:name="OVERHEIDop.versieInformatie"/>
  </office:meta>
</office:document-meta>
</file>