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Wijtenhorst en Douweler Leide, 3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text:span text:style-name="nadrukvet"><text:span text:style-name="nadrukondlijn">12 januari 2017</text:span></text:span>tot en met 22 februari 2017 voor een ieder ter inzage ligt: </text:p>
            <text:p text:style-name="common-al"/>
            <text:p text:style-name="common-al">- het bij raadsbesluit van 21 december 2016 ongewijzigd vastgestelde bestemmingsplan De Wijtenhorst en Douweler Leide, 3e partiële herziening</text:p>
            <text:p text:style-name="common-al"/>
            <text:p text:style-name="tussenkopcur">
            <text:span text:style-name="nadrukvet">Inhoud</text:span>
          </text:p>
            <text:p text:style-name="common-al">Alle projectbouwwoningen in het gebied Douweler Leide zijn gebouwd en bewoond. In het gebied is nog plek voor 20 woningen. Op basis van het huidige bestemmingsplan kunnen daarvan 16 woningen gebouwd worden. Deze 3e partiële herziening maakt de bouw van de vier resterende woningen mogelijk. Dit bestemmingsplan regelt dat de woonwagenlocatie een andere ontsluitingsweg krijgt. De nieuwe ontsluitingsweg verbindt Groot Wielens met de woonwagenlocatie. De huidige ontsluitingsweg van de Oerdijk naar de woonwagenlocatie maakt straks deel uit van het woongebied.</text:p>
            <text:p text:style-name="common-al"/>
            <text:p text:style-name="tussenkopcur">
            <text:span text:style-name="nadrukvet">Inzien</text:span>
          </text:p>
            <text:p text:style-name="common-al">Het bestemmingsplan kunt u inzien op:</text:p>
            <text:p text:style-name="common-al">• http://www.ruimtelijkeplannen.nl/web-roo/?planidn=NL.IMRO.0150.P330-VG01 </text:p>
            <text:p text:style-name="common-al">• De digitale bestanden van het bestemmingsplan zijn beschikbaar gesteld op http://ruimtelijkeplannen.deventer.nl/plans/NL.IMRO.0150.P330-/NL.IMRO.0150.P330-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zaken, Grote Kerkhof 1.</text:p>
            <text:p text:style-name="common-al"/>
            <text:p text:style-name="tussenkopcur">
            <text:span text:style-name="nadrukvet">Reageren</text:span>
          </text:p>
            <text:p text:style-name="common-al">Het bestemmingsplan ‘De Wijtenhorst en Douweler Leide, 3e partiële herziening’ ligt <text:span text:style-name="nadrukvet"><text:span text:style-name="nadrukondlijn">van 12 januari 2017</text:span></text:span> tot en met 22 februari 2017 ter inzage. </text:p>
            <text:p text:style-name="common-al"/>
            <text:p text:style-name="common-al">
            <text:span text:style-name="nadrukvet">Van vrijdag 13 januari 2017 tot en met donderdag 23 februari 2017 kan beroep worden ingediend</text:span> bij de Afdeling Bestuursrechtspraak van de Raad van State (Postbus 20019, 2500 EA Den Haag) door:</text:p>
            <text:p text:style-name="common-al">• een belanghebbende die tijdig een zienswijze omtrent het ontwerpbestemmingsplan bij de gemeenteraad kenbaar heeft gemaakt;</text:p>
            <text:p text:style-name="common-al">• een belanghebbende die aantoont dat hij redelijkerwijs niet in staat is geweest zijn zienswijze omtrent het ontwerpbestemmingsplan bij de gemeenteraad kenbaar te maken.</text:p>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Wijtenhorst en Douweler Leide, 3e partiële herziening</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88</meta:user-defined>
    <meta:user-defined meta:name="OVERHEIDop.StcrtID/DC.identifier">stcrt-2017-188</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30-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3PB 108a</meta:user-defined>
    <meta:user-defined meta:name="OVERHEIDop.woonplaats">Schalkhaar</meta:user-defined>
    <meta:user-defined meta:name="OVERHEIDop.straatnaam">O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781 475665</meta:user-defined>
    <meta:user-defined meta:name="OVERHEIDop.versieInformatie"/>
  </office:meta>
</office:document-meta>
</file>