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Schoonebeek-447, Ministerie van Economische Zaken </text:h>
      <text:p text:style-name="ifm_p_mt.7.4mm_ifm">De Minister van Economische Zaken maakt bekend:</text:p>
      <text:p text:style-name="ifm_p_mt.3.7mm_ifm">Op 27 maart 2017 heeft Nederlandse Aardolie Maatschappij B.V., te Assen, een aanvraag ingediend om een vergunning voor de activiteit milieu ingevolge de Wet algemene bepalingen omgevingsrecht voor de inrichting Schoonbeek 447, gelegen nabij de Oldenhuis Gratamaweg, gelegen in de gemeente Emmen, op het perceel 471, kadastraal bekend gemeente Schoonebeek, Sectie C, nummer 471.</text:p>
      <text:p text:style-name="ifm_p_mt.3.7mm_ifm">De vergunningaanvraag betreft het waarborgen van de continuïteit van waterinjectie en daarmee ook gasproductie door de gasproductieput SCH-447 om te bouwen tot waterinjectieput. De verandering zal niet gebruikt worden voor extra injectiecapaciteit, maar alleen als backup.</text:p>
      <text:p text:style-name="ifm_p_mt.3.7mm_ifm">Deze veranderingen leiden niet tot andere of grotere nadelige gevolgen voor het milieu dan volgens de geldende omgevingsvergunning is toegestaan (milieuneutraal verandere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ot en met 25 april 2017 kunnen belanghebbenden zienswijzen met betrekking tot deze omgevingsvergunningaanvraag schriftelijk of mondeling kenbaar maken.</text:p>
      <text:p text:style-name="ifm_p_mt.3.7mm_ifm">Ten behoeve van een goede beoordeling heeft het Ministerie van Economische Zaken besloten om, met inachtneming van artikel 3.9, lid 2, Wabo, de beslistermijn van acht weken eenmaal met zes weken te verlengen.</text:p>
      <text:p text:style-name="ifm_p_mt.3.7mm_ifm">Voor inlichtingen over de aanvraag kunt u terecht bij:</text:p>
      <text:p text:style-name="ifm_p_mt.3.7mm_ifm">Ministerie van Economische Zaken</text:p>
      <text:p text:style-name="ifm_p_ifm">Directie Energie en Omgeving</text:p>
      <text:p text:style-name="ifm_p_ifm">Postbus 20401</text:p>
      <text:p text:style-name="ifm_p_ifm">2500 EK Den Haag</text:p>
      <text:p text:style-name="ifm_p_ifm">070 – 379 6452</text:p>
      <text:p text:style-name="ifm_p_ifm">omgevingsvergunning@minez.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790</text:span><text:tab/>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790</text:span><text:tab/>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raag omgevingsvergunning inrichting Schoonebeek-447,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7761</meta:user-defined>
    <meta:user-defined meta:name="OVERHEIDop.StcrtID/DCTERMS.isReplacedBy"/>
    <meta:user-defined meta:name="OVERHEIDop.StcrtID/DCTERMS.requires"/>
    <meta:user-defined meta:name="OVERHEIDop.pagina"/>
    <meta:user-defined meta:name="OVERHEIDop.StcrtID/DC.identifier">stcrt-2017-18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7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aanvraag omgevingsvergunning inrichting Schoonebeek-447, Ministerie van Economische Zaken</meta:user-defined>
    <meta:user-defined meta:name="DCTERMS.W3CDTF/DCTERMS.available">2017-04-04</meta:user-defined>
    <meta:user-defined meta:name="OVERHEIDop.Ruimtelijkplan/OVERHEIDop.bekendmakingBetreffendePlan"/>
  </office:meta>
</office:document-meta>
</file>