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12-30Cartesiusweg, We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09684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de spoorverdubbeling Utrecht Centraal en station Leidsche Rijn de BAM (UtARK) een nieuw kunstwerk (spoorviaduct) dient te bouwen over de Cartesiusweg/Thomas à Kempisweg. Deze maatregel benodigd is voor de veiligheid van de weggebruikers en wegwerkers;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7</text:span> in de hierna volgende straten de aangegeven verkeersmaatregelen in te trekken c.q. vast te stellen:</text:p>
            <text:p text:style-name="common-al">
            <text:span text:style-name="nadrukvet">West</text:span>
          </text:p>
            <text:p text:style-name="common-al">
            <text:span text:style-name="nadrukvet">Cartesiusweg</text:span>
            <text:span text:style-name="nadrukvet"/>(ter hoogte van het spoorviaduct Utrecht – Gouda; tussen de kruising met de Schoenerstraat en het Thomas à Kempisplantsoen)</text:p>
            <text:p text:style-name="common-al">Vaststellen: Geslotenverklaring voor voetgangers (C16) richting de kruising met het Thomas à Kempisplantsoen</text:p>
            <text:p text:style-name="common-al">Startdatum: 1 december 2016</text:p>
            <text:p text:style-name="common-al">Einddatum: 31 juli 2017</text:p>
            <text:p text:style-name="common-al">Utrecht, 30 december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12-30Cartesiusweg, West, Geslotenverklaring, Verkeersmaatregelen Gemeente Utrech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878</meta:user-defined>
    <meta:user-defined meta:name="OVERHEIDop.StcrtID/DC.identifier">stcrt-2017-1878</meta:user-defined>
    <meta:user-defined meta:name="DCTERMS.alternative">Gemeente Utrecht - Vaststellen: Geslotenverklaring voor voetgangers (C16) richting de kruising met het Thomas à Kempisplantsoen

Startdatum: 1 december 2016
Einddatum: 31 juli 2017
 - Cartesiusweg (ter hoogte van het spoorviaduct Utrecht – Gouda; tussen de kruising met de Schoenerstraat en het Thomas à Kempisplantsoe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2CG 208</meta:user-defined>
    <meta:user-defined meta:name="OVERHEIDop.woonplaats">Utrecht</meta:user-defined>
    <meta:user-defined meta:name="OVERHEIDop.straatnaam">Thomas à Kempis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4096847</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Cartesiusweg C16|exb-2017-954</meta:user-defined>
    <meta:user-defined meta:name="OVERHEID.EPSG28992/DC.spatial">134351 456581</meta:user-defined>
    <meta:user-defined meta:name="OVERHEIDop.versieInformatie"/>
  </office:meta>
</office:document-meta>
</file>