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Seringenstraat 88,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0903/Z-17-19458</text:p>
            <text:p text:style-name="context_bottom"/>
          </text:section>
          <text:p text:style-name="aanhef_wie">Burgemeester en wethouders van de gemeente Maassluis;</text:p>
          <text:p text:style-name="aanhef_wie">conform artikel 18 eerste lid onder d van de Wegenverkeerswet 1994, bevoegd verkeersbesluiten te nemen;</text:p>
          <text:p text:style-name="aanhef_wie">gelezen het verzoek van de aanvrager, d.d. 23 februari 2017, wonende Seringenstraat 88, om aanwijzing van een gehandicaptenparkeerplaats in de directe nabijheid van de woning;</text:p>
          <text:p text:style-name="aanhef_wie">vernomen het advies van 15 juli 2015 van de Geneeskundige en Gezondheidsdienst Rotterdam- Rijnmond, waaruit blijkt dat de mobiliteit van de aanvrager beperkt is;</text:p>
          <text:section text:name="considerans_id1-3-2-1-6" text:style-name="considerans">
            <text:p text:style-name="tussenkopcur">
            <text:span text:style-name="nadrukvet">
              <text:span text:style-name="nadrukondlijn">overwegende:</text:span>
            </text:span>
          </text:p>
            <text:p text:style-name="considerans.al">dat ten aanzien van het toekennen van een gereserveerde parkeerplaats voor gehandicapten van gemeentewege het beleid wordt gevoerd dat deze faciliteit in het algemeen slechts wordt verleend aan gehandicapten die kunnen beschikken over een motorvoertuig dat zij zelf kunnen besturen. Gehandicapten die niet zelf een auto kunnen besturen doch voor hun vervoer per auto zijn aangewezen op een ander, komen volgens dit beleid alleen in bijzondere gevallen voor een dergelijke parkeerfaciliteit in aanmerking;</text:p>
            <text:p text:style-name="considerans.al"/>
            <text:p text:style-name="considerans.al">dat dan ook aan de Geneeskundige en Gezondheidsdienst Rotterdam-Rijnmond advies is gevraagd of medisch gezien een gehandicaptenparkeerplaats voor aanvrager als passagier noodzakelijk is;</text:p>
            <text:p text:style-name="considerans.al"/>
            <text:p text:style-name="considerans.al">dat gelet op de beperkte mobiliteit, met het oog op de vrijheid van het verkeer het gewenst wordt geacht aan de Seringenstraat een parkeergelegenheid te creëren voor één motorvoertuig dat door genoemde gehandicapte wordt gebruikt;</text:p>
            <text:p text:style-name="considerans.al"/>
            <text:p text:style-name="considerans.al">dat de Seringenstraat in beheer in bij de gemeente; </text:p>
            <text:p text:style-name="considerans.al"/>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al"/>
            <text:p text:style-name="considerans_bottom"/>
          </text:section>
          <text:section text:name="afkondiging_id1-3-2-1-7"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gemarkeerd parkeervak aan de Seringenstraat (zie bijgevoegde tekening), anders dan ten behoeve van de aanvrager conform aanvraag van 23 februari 2017, wonende Seringenstraat 88, te verbieden;</text:p>
              </text:list-item>
              <text:list-item text:style-override="id1-3-2-2-1-1-2">
                <text:number>2.</text:number>
                <text:p text:style-name="al"> 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common-al">Publicatiedatum: 30 maart 2017</text:p>
            <text:p text:style-name="common-al"/>
            <text:p text:style-name="last-al"> </text:p>
            <text:p text:style-name="tekst_bottom"/>
          </text:section>
        </text:section>
        <text:section text:name="regeling-sluiting_id1-3-2-3" text:style-name="regeling-sluiting">
          <text:section text:name="gegeven_id1-3-2-3-1" text:style-name="gegeven">
            <text:p text:style-name="dagtekening">
            <text:span text:style-name="plaats">Maassluis, </text:span>
            <text:span text:style-name="datum">28 maart 2017 </text:span>
          </text:p>
          </text:section>
          <text:section text:name="ondertekening_id1-3-2-3-2">
            <text:p><text:span text:style-name="ondertekening_naam">
            <text:span text:style-name="voornaam">
              
            </text:span>
            <text:span text:style-name="achternaam"/>
          </text:span></text:p>
            <text:p><text:span text:style-name="functie"/></text:p>
            <text:p><text:span text:style-name="deze">Burgemeester en wethouders van Maassluis,</text:span></text:p>
          </text:section>
          <text:section text:name="ondertekening_id1-3-2-3-3">
            <text:p><text:span text:style-name="deze">Namens dezen, </text:span></text:p>
          </text:section>
          <text:section text:name="ondertekening_id1-3-2-3-4">
            <text:p><text:span text:style-name="deze"/></text:p>
            <text:p><text:span text:style-name="functie">Het hoofd van de afdeling Ruimtelijke Ordening, Verkeer en Milieu,</text:span></text:p>
            <text:p><text:span text:style-name="ondertekening_naam">
            <text:span text:style-name="voornaam">ing. P.D. </text:span>
            <text:span text:style-name="achternaam">Verstoep</text:span>
          </text:span></text:p>
          </text:section>
          <text:section text:name="ondertekening_id1-3-2-3-5">
            <text:p><text:span text:style-name="functi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5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5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individuele gehandicaptenparkeerplaats, Seringenstraat 88, Maassluis</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758</meta:user-defined>
    <meta:user-defined meta:name="OVERHEIDop.StcrtID/DC.identifier">stcrt-2017-18758</meta:user-defined>
    <meta:user-defined meta:name="DCTERMS.alternative">Gemeente Maassluis - instellen individuele gehandicaptenparkeerplaats - Seringenstraat 88</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2NW 12</meta:user-defined>
    <meta:user-defined meta:name="OVERHEIDop.woonplaats">Maassluis</meta:user-defined>
    <meta:user-defined meta:name="OVERHEIDop.straatnaam">Sering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exb-2017-11523</meta:user-defined>
    <meta:user-defined meta:name="OVERHEID.EPSG28992/DC.spatial">76937 438094</meta:user-defined>
    <meta:user-defined meta:name="OVERHEIDop.versieInformatie"/>
  </office:meta>
</office:document-meta>
</file>