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7 april 2017<text:span text:style-name="nadrukvet"/>zes weken het volgende ontwerpbestemmingsplan ter inzage ligt:</text:p>
            <text:p text:style-name="tussenkopcur">
            <text:span text:style-name="nadrukvet">* Het ontwerpbestemmingsplan “Vr</text:span>
            <text:span text:style-name="nadrukvet">oomshoop Oost 2013</text:span>
            <text:span text:style-name="nadrukvet">”.</text:span>
          </text:p>
            <text:p text:style-name="common-al">Het ontwerp van het bestemmingsplan “Vroomshoop Oost 2013 heeft tot doel het vastgestelde bestemmingsplan ‘Vroomshoop Oost’ te actualiseren. Het plangebied wordt globaal begrensd door de Tonnendijk (N341), de Europasingel, de Kalkwijk en de woningen aan de Vriezenveenseweg / Oranjestraat. Het bestemmingsplan is overwegend conserverend van aard, waarbij tevens de uitwerkingsregels uit het thans nog geldend bestemmingsplan worden overgenomen. Nadat deze regels zijn uitgewerkt en in werking zijn getreden, kunnen nog maximaal 24 woningen worden gerealiseerd.</text:p>
            <text:p text:style-name="common-al">Het identificatienummer van het bestemmingsplan is NL.IMRO.1700.201315BPVHMP-ont2.</text:p>
            <text:p text:style-name="common-al">De terinzagelegging betreft een hernieuwde opstart van de planprocedure. Vanwege een specifieke beleidsontwikkeling op het terrein van de detailhandel is besluitvorming op het eerste ontwerp van het bestemmingsplan uitgesteld.</text:p>
            <text:p text:style-name="tussenkopcur">Ter inzage en zienswijzen</text:p>
            <text:p text:style-name="common-al">U kunt het ontwerpbestemmingsplan digitaal inzien via d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7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8755</meta:user-defined>
    <meta:user-defined meta:name="OVERHEIDop.StcrtID/DC.identifier">stcrt-2017-18755</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315BPVHMP-ont2</meta:user-defined>
    <meta:user-defined meta:name="DCTERMS.abstract">Publicatie terinzagelegging ontwerpbestemmingsplan plangebied Vroomshoop Oost (gemeente Twenterand).</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