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779754f-60b0-4e16-81ad-e23bfe4230b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Schepen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Schepen te Assendelft; </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Schepen te Assendelft; </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31-1" text:style-name="plaatje">
              <text:p text:style-name="illustratie_id1-3-2-2-1-31-1-1"><draw:frame draw:style-name="illustratie_id1-3-2-2-1-31-1-1" text:anchor-type="paragraph" svg:width="153mm" svg:height="94.78723404255318mm"><draw:image xlink:href="Pictures/image1i2779754f-60b0-4e16-81ad-e23bfe4230b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5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5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751</meta:user-defined>
    <meta:user-defined meta:name="OVERHEIDop.StcrtID/DC.identifier">stcrt-2017-18751</meta:user-defined>
    <meta:user-defined meta:name="DCTERMS.alternative">Gemeente Zaanstad - plaatsen E-laadpaal - Schepen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4818</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