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abo Rivierdijk 654 te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het voornemens is om met toepassing van artikel 2.12, lid 1 sub a, onder 3 van de Wet algemene bepalingen omgevingsrecht (Wabo) vergunning te verlenen voor het bouwen van 2 appartementen met ontspanningsruimte en berging en 1 kantoor en het wijzigen van de in-/uitrit op de locatie Rivierdijk 654 te Hardinxveld-Giessendam.</text:p>
            <text:p text:style-name="common-al"/>
            <text:p text:style-name="common-al">Hierop is de procedure zoals omschreven in paragraaf 3.3 van de Wabo van toepassing. </text:p>
            <text:p text:style-name="common-al"/>
            <text:p text:style-name="common-al">De aanvraag, de ontwerpbeschikking en de bijbehorende stukken liggen met ingang van 6 april tot en met 17 mei 2017 gedurende zes weken ter inzage bij de receptie in het gemeentehuis (Raadhuisplein 1, Hardinxveld-Giessendam) en zijn in die periode ook te vinden via de gemeentelijke website www.hardinxveld-giessendam.nl (Bestuur &gt; Regelgeving en bekendmakingen &gt; Documenten ter inzage). De aanvraag, de ontwerpbeschikking en de bijbehorende stukken kunt u ook inzien op www.ruimtelijkeplannen.nl. Op deze website kiest u ‘Een plan bekijken’, ‘Bestemmingsplannen’, ‘ID’ en daarna vult u het plan ID-nummer in: NL.IMRO.0523.OV2016RIV654-DO01</text:p>
            <text:p text:style-name="common-al"/>
            <text:p text:style-name="common-al">Tijdens de periode van terinzagelegging kan een ieder schriftelijk of mondeling (doch bij voorkeur schriftelijk) een zienswijze op de ontwerpbeschikking indienen.</text:p>
            <text:p text:style-name="common-al">Uw schriftelijke zienswijze moet worden gericht aan het college van burgemeester en wethouders van de gemeente Hardinxveld-Giessendam, Postbus 175, 3370 AD Hardinxveld-Giessendam.</text:p>
            <text:p text:style-name="common-al">Uw mondelinge zienswijze kunt u inbrengen bij de behandelend ambtenaar. Voor het maken van een afspraak kunt u bellen naar de heer T. van Houwelingen (t. 14 0184),</text:p>
            <text:p text:style-name="common-al">of mailen naar t.van.houwelingen@gemhg.nl </text:p>
            <text:p text:style-name="common-al"/>
            <text:p text:style-name="last-al">Na afloop van de terinzagetermijn zal het college een besluit nemen als geen zienswijzen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4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4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bo Rivierdijk 654 te Hardinxveld-Giessendam</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748</meta:user-defined>
    <meta:user-defined meta:name="OVERHEIDop.StcrtID/DC.identifier">stcrt-2017-18748</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OV2016RIV654-DO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1EE 642d</meta:user-defined>
    <meta:user-defined meta:name="OVERHEIDop.woonplaats">Hardinxveld-Giessendam</meta:user-defined>
    <meta:user-defined meta:name="OVERHEIDop.straatnaam">Rivi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16 425973</meta:user-defined>
    <meta:user-defined meta:name="OVERHEIDop.versieInformatie"/>
  </office:meta>
</office:document-meta>
</file>