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Ruysdaelkade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17690-465140</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23-03-2017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Ruysdaelkade ter hoogte van perceel 271 met als onderbord het kenteken van de desbetreffende auto.</text:p>
            <text:p text:style-name="common-al">2.</text:p>
            <text:p text:style-name="common-al">door het plaatsen van verkeersborden conform model E6 van Bijlage I van het Reglement verkeersregels en verkeerstekens 1990 “Gehandicaptenparkeerplaats” te plaatsen op de volgende locatie Ruysdaelkade  ter hoogte van perceel 271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3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73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73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Ruysdaelkade te Amsterdam-Zuid.</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733</meta:user-defined>
    <meta:user-defined meta:name="OVERHEIDop.StcrtID/DC.identifier">stcrt-2017-18733</meta:user-defined>
    <meta:user-defined meta:name="DCTERMS.alternative">Gemeente Amsterdam - Kentekenwijziging E6 - Ruysdaelkade 27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uysdaelkade 271 E6|exb-2017-11518</meta:user-defined>
    <meta:user-defined meta:name="OVERHEIDop.versieInformatie"/>
  </office:meta>
</office:document-meta>
</file>