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Kop Parallelweg fase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dinsdag 28 maart  2017 besloten het ontwerp wijzigingsplan ‘Kop Parallelweg fase 2’ ter inzage te leggen. </text:p>
            <text:p text:style-name="common-al">Het plangebied ligt achter het terrein van de museum buurtspoorweg tussen de M.A. de Ruyterstraat, Goorsestraat, Parallelweg en het bedrijf Odink Koenderink en betreft de realisatie van woningbouw voor fase 2 op het terrein achter de nieuwe brandweergarage. </text:p>
            <text:p text:style-name="common-al">Het ontwerp wijzigingsplan heeft als doelstelling de gewenste situatie juridisch vast te leggen.</text:p>
            <text:p text:style-name="common-al">Het identificatienummer van het wijzigingsplan is NL.IMRO.0158.WP1004-0001.</text:p>
            <text:p text:style-name="tussenkopcur">
            <text:span text:style-name="nadrukvet">Ter inzage</text:span>
          </text:p>
            <text:p text:style-name="common-al">Het ontwerp wijzigingsplan ‘Kop Parallelweg fase 2’ inclusief bijbehorende bijlagen ligt met ingang van vrijdag 31 maart 2017 tot en met donderdag 11 mei 2017 voor een periode van zes weken voor iedereen ter inzage bij de receptie van het gemeentehuis. </text:p>
            <text:p text:style-name="common-al">Het plan met de bijbehorende stukken is tevens in digitale vorm te raadplegen via onze website www.haaksbergen.nl → Bestemmingsplannen inzien → Haaksbergen Dorp – Woongebieden → Ontwerp. Hier vindt u ook een rechtstreekse link naar www.ruimtelijkeplannen.nl. </text:p>
            <text:p text:style-name="common-al">Tijdens de terinzage termijn kan een ieder reageren. Uw zienswijze kunt u indienen bij het college van B&amp;W, Postbus 102, 7480 AC Haaksbergen. Tevens bestaat de mogelijkheid voor een mondelinge zienswijze. Hiervoor kunt u contact opnemen met de behandelend ambtenaren, Ruud Oude Moleman en Gerlo van der Wens, telefoonnummer (053) 573 45 67. </text:p>
            <text:p text:style-name="tussenkopcur">
            <text:span text:style-name="nadrukvet">Inloopbijeenkomst</text:span>
          </text:p>
            <text:p text:style-name="common-al">Ondersteunend aan de terinzagelegging wordt een inloopbijeenkomst gehouden. Gedurende deze bijeenkomst kunt u uw vragen stellen. De inloopbijeenkomst is gepland op maandag 10 april 2017. Tussen 19.00 en 21.00 uur bent u van harte welkom in het atrium van het gemeentehuis aan de Markt 3.</text:p>
            <text:p text:style-name="common-al">Haaksbergen, 30 maart 2017</text:p>
            <text:p text:style-name="common-al">burgemeester en wethouders van Haaksbergen,</text:p>
            <text:p text:style-name="common-al">G.J. Kok MDR, burgemeester</text:p>
            <text:p text:style-name="last-al">M.E. Kragting - de Groo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0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70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70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Kop Parallelweg fase 2’</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708</meta:user-defined>
    <meta:user-defined meta:name="OVERHEIDop.StcrtID/DC.identifier">stcrt-2017-18708</meta:user-defined>
    <meta:user-defined meta:name="OVERHEID.TaxonomieBeleidsagenda/OVERHEID.category">Ruimte en infrastructuur | Organisatie en beleid</meta:user-defined>
    <meta:user-defined meta:name="OVERHEID.Gemeente/DC.spatial">Haaksbergen</meta:user-defined>
    <meta:user-defined meta:name="OVERHEIDop.Ruimtelijkplan/OVERHEIDop.bekendmakingBetreffendePlan">NL.IMRO.0158.WP1004-0001</meta:user-defined>
    <meta:user-defined meta:name="OVERHEID.Organisatietype/OVERHEID.organisationType">gemeente</meta:user-defined>
    <meta:user-defined meta:name="OVERHEID.Informatietype/DC.type">officiële publicatie</meta:user-defined>
    <dc:language>nl</dc:language>
    <meta:user-defined meta:name="OVERHEID.Gemeente/DC.creator">Haaksbergen</meta:user-defined>
    <meta:user-defined meta:name="OVERHEID.PostcodeHuisnummer/OVERHEIDop.postcodeHuisnummer">7482CA 4a</meta:user-defined>
    <meta:user-defined meta:name="OVERHEIDop.woonplaats">Haaksbergen</meta:user-defined>
    <meta:user-defined meta:name="OVERHEIDop.straatnaam">Parall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7316 464246</meta:user-defined>
    <meta:user-defined meta:name="OVERHEIDop.versieInformatie"/>
  </office:meta>
</office:document-meta>
</file>