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 besluit van 29 maart 2017, nr. RWS-2017/13041 is aan Vesta Terminal Flushing B.V. te Vlissingen,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9 maart 2017, nr. RWS-2017/13041 is aan Vesta Terminal Flushing B.V. te Vlissingen ingevolge de Waterwet vergunning verleend voor het ontrekken en lozenvan (afval)water en het brengen van stoffen in de Sloehaven te Vlissingen-Oost.</text:p>
      <text:h text:style-name="ifm_p_font.italic_mt.5.08mm_page.keep-with-next_ifm" text:outline-level="6">Terinzagelegging</text:h>
      <text:p text:style-name="ifm_p_mt.4.23mm_ifm">Vanaf 30 maart 2017 tot en met 11 april 2017 wordt een ieder die dat wenst in de gelegenheid gesteld het besluit, alsmede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 van de gemeente Vlissingen, Paul Krugerstraat 1 te Vlissingen.</text:p>
      <text:h text:style-name="ifm_p_font.italic_mt.5.08mm_page.keep-with-next_ifm" text:outline-level="6">Beroep en voorlopige voorziening</text:h>
      <text:p text:style-name="ifm_p_mt.4.23mm_ifm">Tegen het besluit kan tot en met 11 april 2017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italic_mt.5.08mm_page.keep-with-next_ifm" text:outline-level="6">Inlichtingen</text:h>
      <text:p text:style-name="ifm_p_mt.4.23mm_ifm">Voor nadere inlichtingen kan men zich telefonisch wenden tot de afdeling Vergunningverlening via 088-79746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672</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672</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 besluit van 29 maart 2017, nr. RWS-2017/13041 is aan Vesta Terminal Flushing B.V. te Vlissin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7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title">Bij besluit van 29 maart 2017, nr. RWS-2017/13041 is aan Vesta Terminal Flushing B.V. te Vlissingen, Rijkswaterstaat</meta:user-defined>
    <meta:user-defined meta:name="DCTERMS.W3CDTF/DCTERMS.available">2017-04-05</meta:user-defined>
    <meta:user-defined meta:name="OVERHEIDop.Ruimtelijkplan/OVERHEIDop.bekendmakingBetreffendePlan"/>
  </office:meta>
</office:document-meta>
</file>