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elluinen-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Giessenlanden maken ter voldoening aan artikel 3.8 lid 4 van de Wet ruimtelijke ordening (Wro) bekend dat de gemeenteraad van Giessenlanden op 23 maart 2017 heeft vastgesteld het bestemmingsplan ‘Schelluinen-West’ met planid: NL.IMRO.0689.BP6107-vast.</text:p>
            <text:p text:style-name="common-al"/>
            <text:p text:style-name="common-al">Het bestemmingsplan heeft betrekking op de actualisatie van het bedrijventerrein Schelluinen-West. Hierin zijn geen nieuwe ontwikkelingen opgenomen en is dus slechts conserverend van aard. </text:p>
            <text:p text:style-name="common-al"/>
            <text:p text:style-name="common-al">Het bestemmingsplan met vaststellingsbesluit liggen <text:span text:style-name="nadrukvet">vanaf vrijdag 31 maart 2017, gedurende 6 weken digitaal ter inzage. </text:span>U kunt de stukken digitaal inzien bij de balie van het gemeentehuis. Ook kunt u de stukken raadplegen via de site van www.ruimtelijkeplannen.nl. Op deze site selecteert u het tabblad ‘Bestemmingsplannen’, waarna u de mogelijkheid heeft om het bestemmingsplan op te roepen op het scherm, bijvoorbeeld door in te zoomen op de kaart.</text:p>
            <text:p text:style-name="common-al"/>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besluit van de raad tot vaststelling van het bestemmingsplan.</text:p>
            <text:p text:style-name="common-al"/>
            <text:p text:style-name="last-al">Dit beroep kan worden ingesteld bij de Afdeling bestuursrechtspraak van de Raad van State, Postbus 20019, 2500 EA Den Haag. 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4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4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4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chelluinen-West’</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649</meta:user-defined>
    <meta:user-defined meta:name="OVERHEIDop.StcrtID/DC.identifier">stcrt-2017-18649</meta:user-defined>
    <meta:user-defined meta:name="OVERHEID.TaxonomieBeleidsagenda/OVERHEID.category">Ruimte en infrastructuur | Organisatie en beleid</meta:user-defined>
    <meta:user-defined meta:name="OVERHEIDop.Ruimtelijkplan/OVERHEIDop.bekendmakingBetreffendePlan">NL.IMRO.0689.BP6107-vast</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09</meta:user-defined>
    <meta:user-defined meta:name="OVERHEIDop.woonplaats">Schelluinen</meta:user-defined>
    <meta:user-defined meta:name="OVERHEIDop.straatnaam">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395 427992</meta:user-defined>
    <meta:user-defined meta:name="OVERHEIDop.versieInformatie"/>
  </office:meta>
</office:document-meta>
</file>