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rnhoutsebaan 26a t/m 32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5 april 2017 het ontwerp-bestemmingsplan TURNHOUTSEBAAN 26A T/M 32 GOIRLE (NL.IMRO.0785.BP2015004Turnhouts-on01) gedurende zes weken (tot en met 16 mei 2017) voor een ieder ter inzage ligt.</text:p>
            <text:p text:style-name="common-al">
            <text:span text:style-name="nadrukvet">Doel, ligging en begrenzing</text:span>
          </text:p>
            <text:p text:style-name="common-al">Het plan voorziet in een actualisatie van de bedrijfsbestemming van de percelen Turnhoutsebaan 26a tot en met 32 te Goirle. Het plangebied omvat de percelen kadastraal bekend gemeente Goirle sectie C, nummers 794, 795, 796, 797 (gedeeltelijk), 849 (gedeeltelijk), 856 (gedeeltelijk) en 857 (gedeeltelijk). Voor de exacte omvang en ligging van het plangebied wordt verwezen naar de verbeelding (plankaart).</text:p>
            <text:p text:style-name="common-al">
            <text:span text:style-name="nadrukvet">Ter visie en reageren</text:span>
          </text:p>
            <text:p text:style-name="common-al">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common-al">Het plan is ook raadpleegbaar op de gemeentelijke website: https://www.goirle.nl en op www.ruimtelijkeplannen.nl. Gedurende de termijn van terinzagelegging kan een ieder over het ontwerp-bestemmingsplan zijn zienswijze naar voren brengen bij de gemeenteraad van Goirle, naar keuze, op de volgende wijze:</text:p>
            <text:list text:style-name="id1-3-2-1-1-7">
              <text:list-item text:style-override="id1-3-2-1-1-7-1">
                <text:number>•</text:number>
                <text:p text:style-name="al">schriftelijk (adres: gemeenteraad van Goirle, postbus 17, 5050 AA Goirle), of</text:p>
              </text:list-item>
              <text:list-item text:style-override="id1-3-2-1-1-7-2">
                <text:number>•</text:number>
                <text:p text:style-name="al">mondeling, na afspraak met de behandelend ambtenaar (telefoon 013 - 5310 655).</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Goirle, 28 maart 2017</text:span></text:p>
            <text:p><text:span text:style-name="functie">het college van burgemeester en wethouders</text:span></text:p>
            <text:p><text:span text:style-name="functie">Michel Tromp Mark van Stappershoef</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4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4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rnhoutsebaan 26a t/m 32 Goirle</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645</meta:user-defined>
    <meta:user-defined meta:name="OVERHEIDop.StcrtID/DC.identifier">stcrt-2017-18645</meta:user-defined>
    <meta:user-defined meta:name="OVERHEID.TaxonomieBeleidsagenda/OVERHEID.category">Ruimte en infrastructuur | Organisatie en beleid</meta:user-defined>
    <meta:user-defined meta:name="OVERHEID.Gemeente/DC.spatial">Goirle</meta:user-defined>
    <meta:user-defined meta:name="OVERHEIDop.Ruimtelijkplan/OVERHEIDop.bekendmakingBetreffendePlan">NL.IMRO.0785.BP2015004Turnhouts-on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051DZ 26a</meta:user-defined>
    <meta:user-defined meta:name="OVERHEIDop.woonplaats">Goirle</meta:user-defined>
    <meta:user-defined meta:name="OVERHEIDop.straatnaam">Turnhout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409 387078</meta:user-defined>
    <meta:user-defined meta:name="OVERHEIDop.versieInformatie"/>
  </office:meta>
</office:document-meta>
</file>