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aaf van Rechterenweg 12,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Graaf van Rechterenweg 12, 2017’ met ingang van woensdag 5 april 2017 gedurende zes weken, dus tot en met 16 mei 2017, ter inzage ligt in het gemeentehuis. Daarnaast is het plan in te zien op de website www.ruimtelijkeplannen.nl/web-roo/roo/bestemmingsplannen?planidn=NL.IMRO.0274.bp0176ob-on01 en op de gemeentelijke website http://www.renkum.nl/bestemmingsplannen. De bronbestanden zijn beschikbaar via http://intercontent.renkum.nl/ro/plannen/NL.IMRO.0274.bp0176ob<text:span text:style-name="nadrukcur">-/</text:span>NL.IMRO.0274.bp0176ob-on01.</text:p>
            <text:p text:style-name="common-al"/>
            <text:p text:style-name="common-al">Dit bestemmingsplan voorziet in het wijzigen van het bestemmingsplan voor het voormalige Hotel Dreyeroord aan de Graaf van Rechterenweg 12 in Oosterbeek. Hierbij wordt de huidige ‘Horeca-bestemming’ vervangen door een ‘Maatschappelijke- bestemming’ en voor een klein deel een ‘Tuin-bestemming. Het huidige bouwvlak wordt daarbij iets kleiner. De maximaal toegestane bouwhoogtes blijven gelijk. Met het bestemmingsplan wordt de huisvesting van Het Gastenhuis mogelijk. Dit betreft de huisvesting van dementerende ouderen en een gastgezin. Het pand van het voormalige Hotel Dreyeroord wordt, nadat het bestemmingsplan is afgerond, herbouwd in grotendeels de stijl van het pand in de Tweede Wereldoorlog met een kleine moderne aanbouw. Het nieuwe bestemmingsplan maakt deze nieuwe ontwikkeling (in hoofdzaak niet heel veel meer dan een functiewijziging) mogelijk.</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3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3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aaf van Rechterenweg 12, 2017’</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632</meta:user-defined>
    <meta:user-defined meta:name="OVERHEIDop.StcrtID/DC.identifier">stcrt-2017-18632</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76ob-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1BR 12</meta:user-defined>
    <meta:user-defined meta:name="OVERHEIDop.woonplaats">Oosterbeek</meta:user-defined>
    <meta:user-defined meta:name="OVERHEIDop.straatnaam">Graaf van Recht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001 445162</meta:user-defined>
    <meta:user-defined meta:name="OVERHEIDop.versieInformatie"/>
  </office:meta>
</office:document-meta>
</file>