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S.P. Helicopter Service GmbH van het verbod VFR-vluchten uit te voeren beneden de minimum VFR-vlieghoogte die plaatsvinden binnen een plaatselijk luchtverkeersleidingsgebied, maar niet boven gebieden met aaneengesloten bebouwing, industrie- en havengebieden daaronder begrepen, dan wel boven mensenverzamelingen</text:h>
      <text:p text:style-name="ifm_p_font.italic_mt.7.4mm_ifm">Datum: 28 maart 2017</text:p>
      <text:p text:style-name="ifm_p_font.italic_ifm">Nummer: ILT-2017/36605</text:p>
      <text:p text:style-name="ifm_p_mt.3.7mm_ifm">DE STAATSSECRETARIS VAN INFRASTRUCTUUR EN MILIEU,</text:p>
      <text:p text:style-name="ifm_p_mt.3.7mm_ifm">Handelende in overeenstemming met de Minister van Defensie;</text:p>
      <text:p text:style-name="ifm_p_mt.3.7mm_ifm">Gelezen het verzoek om ontheffing van 4 maart 2017 van S.P. Helicopter Service GmbH, contactpersoon: M.N. van der Werf, adres: Auf der Hohl 2, 53547 Dattenberg, Duitsland, tel.: +49(0)2644 560 853; e-mail: menno.vanderwerf@helicopter-service.nl;</text:p>
      <text:p text:style-name="ifm_p_mt.3.7mm_ifm">Overwegende dat het doel van de vlucht is het verkrijgen van inzicht voor cursisten die deelnemen aan de militaire opleiding camouflage/misleiding ten aanzien van het nut en de mogelijkheden van het camoufleren van militaire doelen op verschillende reële waarnemingsafstanden;</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luchtvaartuig van het type Robinson R-44 Raven II met als registratie D-HGVB dan wel een gelijkwaardig vervangend luchtvaartuig, in gebruik bij S.P. Helicopter Service GmbH waarmee VFR-vluchten worden uitgevoerd in de buurt van Reek in het plaatselijke luchtverkeersleidingsgebied Volkel ten behoeve van de opleiding camouflage/misleiding van het Ministerie van Defensie, op maximaal 12 verschillende dagen en volgens het bij de aanvraag ingediende plan.</text:p>
      <text:h text:style-name="ifm_p_font.bold_mt.5.08mm_page.keep-with-next_ifm" text:outline-level="2">Artikel<text:s/>2<text:s/></text:h>
      <text:p text:style-name="ifm_p_mt.4.23mm_ifm">Aan de gezagvoerder van de helikopter, bedoeld in artikel 1, wordt van 11 mei 2017 tot en met 31 december 2017 ontheffing verleend van het verbod, genoemd in paragraaf SERA.5005, onderdeel (f), van verordening (EU) nr. 923/2012, om VFR-vluchten uit te voeren beneden de toegestane minimum VFR-vlieghoogte <text:span text:style-name="ifm_span_font.bold_mt.4.23mm_ifm">in een plaatselijk luchtverkeersleidingsgebied</text:span>,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trainingsvlucht camouflage/misleiding, anders dan cursisten behorend bij de opleiding;</text:p>
      <text:p text:style-name="ifm_p_indent.-7mm_mleft.7mm_ifm">g.<text:tab/>er dient, ná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t ingelicht:</text:p>
      <text:p text:style-name="ifm_p_indent.0mm_mleft.7mm_ifm">de meldkamer van de Landelijke eenheid, afdeling Luchtvaart (tel.: +31(0)20-5025693, fax: +31(0)20-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j.<text:tab/>24 uur vóór aanvang van de vlucht die gaat plaatsvinden in militair luchtverkeersleidingsgebied Volkel, wordt gecoördineerd met de plaatselijke militaire luchtverkeersleiding (tel.: +31(0)413-278401 of +31(0)413-278402) en bij geen gehoor met de Supervisor van AOCS NM (tel.: +31(0)577-458700);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instructeurs en cursisten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 aanvrager voert bij de voorbereiding van de vlucht een veiligheidsanalyse uit. Daarbij wordt in kaart gebracht welke risico’s er zijn als gevolg van het uitvoeren van VFR-vluchten beneden de minimum VFR-vlieghoogte buit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1 mei 2017 en vervalt met ingang van 1 januari 2018,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á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613</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613</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S.P. Helicopter Service GmbH van het verbod VFR-vluchten uit te voeren beneden de minimum VFR-vlieghoogte die plaatsvinden binnen een plaatselijk luchtverkeersleidingsgebied, maar niet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S.P. Helicopter Service GmbH van het verbod VFR-vluchten uit te voeren beneden de minimum VFR-vlieghoogte die plaatsvinden binnen een plaatselijk luchtverkeersleidingsgebied, maar niet boven gebieden met aaneengesloten bebouwing, industrie- en havengebieden daaronder begrepen, dan wel boven mensenverzamelingen</meta:user-defined>
    <meta:user-defined meta:name="DCTERMS.W3CDTF/DCTERMS.available">2017-04-04</meta:user-defined>
  </office:meta>
</office:document-meta>
</file>